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05in" text:min-label-width="0.25in" text:list-level-position-and-space-mode="label-alignment">
          <style:list-level-label-alignment text:label-followed-by="listtab" fo:margin-left="5.480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fo:line-height="15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/>
    </style:style>
    <style:style style:name="T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fo:text-align="justify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4" style:parent-style-name="Normalny" style:family="paragraph">
      <style:paragraph-properties fo:text-align="justify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5" style:parent-style-name="Normalny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justify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" style:parent-style-name="Akapitzlistą" style:list-style-name="LFO2" style:family="paragraph">
      <style:paragraph-properties fo:widows="2" fo:orphans="2" fo:text-align="justify" fo:margin-left="0.1972in" fo:text-indent="-0.2041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20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22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25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27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29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31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34" style:parent-style-name="Akapitzlistą" style:list-style-name="LFO1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 fo:hyphenate="true"/>
    </style:style>
    <style:style style:name="P37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38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39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</style:style>
    <style:style style:name="T40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41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</style:style>
    <style:style style:name="T42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43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</style:style>
    <style:style style:name="T44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45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</style:style>
    <style:style style:name="T46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47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</style:style>
    <style:style style:name="T48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P51" style:parent-style-name="Akapitzlistą" style:list-style-name="LFO1" style:family="paragraph">
      <style:paragraph-properties fo:widows="2" fo:orphans="2" fo:text-align="justify" fo:margin-left="0.1972in" fo:text-indent="-0.2958in">
        <style:tab-stops/>
      </style:paragraph-properties>
    </style:style>
    <style:style style:name="T5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font-weight-complex="bold" style:letter-kerning="false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text-align="justify" fo:background-color="#FFFFFF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language="pl" fo:country="PL" style:language-asian="pl" style:country-asian="PL"/>
    </style:style>
    <style:style style:name="P59" style:parent-style-name="Normalny" style:family="paragraph">
      <style:paragraph-properties fo:text-align="justify" fo:margin-left="-0.0986in" fo:text-indent="0.0986in">
        <style:tab-stops/>
      </style:paragraph-properties>
      <style:text-properties fo:font-weight="bold" style:font-weight-asian="bold" fo:font-size="11.5pt" style:font-size-asian="11.5pt" style:font-size-complex="11.5pt" fo:language="pl" fo:country="PL" style:language-asian="pl" style:country-asian="PL"/>
    </style:style>
    <style:style style:name="P60" style:parent-style-name="Normalny" style:list-style-name="LFO3" style:family="paragraph">
      <style:paragraph-properties fo:text-align="justify" style:vertical-align="auto" fo:margin-left="0.1972in" fo:text-indent="0in"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pl" fo:country="PL"/>
    </style:style>
    <style:style style:name="P61" style:parent-style-name="Normalny" style:family="paragraph">
      <style:paragraph-properties fo:text-align="justify" fo:margin-left="0.1972in">
        <style:tab-stops/>
      </style:paragraph-properties>
      <style:text-properties fo:font-size="11.5pt" style:font-size-asian="11.5pt" style:font-size-complex="11.5pt" fo:language="pl" fo:country="PL"/>
    </style:style>
    <style:style style:name="P62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 fo:language="pl" fo:country="PL"/>
    </style:style>
    <style:style style:name="P63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 fo:language="pl" fo:country="PL"/>
    </style:style>
    <style:style style:name="P64" style:parent-style-name="Akapitzlistą" style:list-style-name="LFO5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1.283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5" style:parent-style-name="Akapitzlistą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1.283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6" style:parent-style-name="Akapitzlistą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1.283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7" style:parent-style-name="Akapitzlistą" style:list-style-name="LFO4" style:family="paragraph">
      <style:paragraph-properties fo:widows="2" fo:orphans="2" fo:text-align="justify" fo:margin-left="0.1972in" fo:text-indent="-0.1972in">
        <style:tab-stops>
          <style:tab-stop style:type="left" style:position="0in"/>
          <style:tab-stop style:type="left" style:position="1.2833in"/>
        </style:tab-stops>
      </style:paragraph-properties>
    </style:style>
    <style:style style:name="T6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P72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 fo:language="pl" fo:country="PL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en" style:country-complex="US"/>
    </style:style>
    <style:style style:name="P75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asian="pl" style:country-asian="PL" style:language-complex="en" style:country-complex="US"/>
    </style:style>
    <style:style style:name="P76" style:parent-style-name="Normalny" style:list-style-name="LFO7" style:family="paragraph">
      <style:paragraph-properties fo:text-align="justify" style:vertical-align="auto" fo:margin-left="0.1972in" fo:text-indent="-0.1972in">
        <style:tab-stops>
          <style:tab-stop style:type="left" style:position="-2in"/>
        </style:tab-stops>
      </style:paragraph-properties>
    </style:style>
    <style:style style:name="T77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/>
    </style:style>
    <style:style style:name="P85" style:parent-style-name="Normalny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-2in"/>
        </style:tab-stops>
      </style:paragraph-properties>
    </style:style>
    <style:style style:name="T86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87" style:parent-style-name="Normalny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-2in"/>
        </style:tab-stops>
      </style:paragraph-properties>
    </style:style>
    <style:style style:name="T8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1" style:parent-style-name="Normalny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-2in"/>
        </style:tab-stops>
      </style:paragraph-properties>
    </style:style>
    <style:style style:name="T92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3" style:parent-style-name="Normalny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-2in"/>
        </style:tab-stops>
      </style:paragraph-properties>
    </style:style>
    <style:style style:name="T94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6" style:parent-style-name="Normalny" style:list-style-name="LFO6" style:family="paragraph">
      <style:paragraph-properties fo:text-align="justify" style:vertical-align="auto" fo:margin-left="0.1972in" fo:text-indent="-0.1972in">
        <style:tab-stops>
          <style:tab-stop style:type="left" style:position="-2in"/>
        </style:tab-stops>
      </style:paragraph-properties>
    </style:style>
    <style:style style:name="T97" style:parent-style-name="Domyślnaczcionkaakapitu" style:family="text">
      <style:text-properties fo:color="#222222" fo:language="pl" fo:country="PL"/>
    </style:style>
    <style:style style:name="P9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/>
      <style:text-properties style:font-name-asian="Arial Unicode MS" style:font-name-complex="Times New Roman" fo:font-weight="bold" style:font-weight-asian="bold" style:font-weight-complex="bold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/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01" style:parent-style-name="Normalny" style:list-style-name="LFO9" style:family="paragraph">
      <style:paragraph-properties fo:text-align="justify" style:vertical-align="auto"/>
    </style:style>
    <style:style style:name="T102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04" style:parent-style-name="Normalny" style:list-style-name="LFO8" style:family="paragraph">
      <style:paragraph-properties fo:text-align="justify" style:vertical-align="auto"/>
    </style:style>
    <style:style style:name="T105" style:parent-style-name="Domyślnaczcionkaakapitu" style:family="text">
      <style:text-properties style:font-name-asian="Arial Unicode MS" style:font-name-complex="Times New Roman" style:font-weight-complex="bold" fo:language="pl" fo:country="PL" style:language-asian="pl" style:country-asian="PL" style:language-complex="ar" style:country-complex="SA"/>
    </style:style>
    <style:style style:name="P106" style:parent-style-name="Normalny" style:list-style-name="LFO8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08" style:parent-style-name="Normalny" style:list-style-name="LFO8" style:family="paragraph">
      <style:paragraph-properties fo:text-align="justify" style:vertical-align="auto"/>
    </style:style>
    <style:style style:name="T109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10" style:parent-style-name="Normalny" style:list-style-name="LFO8" style:family="paragraph">
      <style:paragraph-properties fo:text-align="justify" style:vertical-align="auto"/>
    </style:style>
    <style:style style:name="T111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12" style:parent-style-name="Normalny" style:list-style-name="LFO8" style:family="paragraph">
      <style:paragraph-properties fo:text-align="justify" style:vertical-align="auto"/>
    </style:style>
    <style:style style:name="T113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14" style:parent-style-name="Normalny" style:list-style-name="LFO8" style:family="paragraph">
      <style:paragraph-properties fo:text-align="justify" style:vertical-align="auto"/>
    </style:style>
    <style:style style:name="T115" style:parent-style-name="Domyślnaczcionkaakapitu" style:family="text">
      <style:text-properties style:font-name-asian="Arial Unicode MS" style:font-name-complex="Times New Roman" fo:language="pl" fo:country="PL" style:language-asian="pl" style:country-asian="PL" style:language-complex="ar" style:country-complex="SA"/>
    </style:style>
    <style:style style:name="P116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7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9" style:parent-style-name="Normalny" style:list-style-name="LFO11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  <style:tab-stop style:type="left" style:position="3.892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0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  <style:tab-stop style:type="left" style:position="3.892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1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  <style:tab-stop style:type="left" style:position="3.8923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2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3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4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5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</style:style>
    <style:style style:name="T126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7" style:parent-style-name="Normalny" style:list-style-name="LFO10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3027in"/>
          <style:tab-stop style:type="left" style:position="0.4277in"/>
        </style:tab-stops>
      </style:paragraph-properties>
    </style:style>
    <style:style style:name="T12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9" style:parent-style-name="Akapitzlistą" style:list-style-name="LFO10" style:family="paragraph">
      <style:paragraph-properties fo:widows="2" fo:orphans="2" fo:text-align="justify">
        <style:tab-stops>
          <style:tab-stop style:type="left" style:position="1.1972in"/>
          <style:tab-stop style:type="left" style:position="1.5in"/>
          <style:tab-stop style:type="left" style:position="1.625in"/>
        </style:tab-stops>
      </style:paragraph-properties>
    </style:style>
    <style:style style:name="T13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1" style:parent-style-name="Akapitzlistą" style:list-style-name="LFO10" style:family="paragraph">
      <style:paragraph-properties fo:widows="2" fo:orphans="2" fo:text-align="justify">
        <style:tab-stops>
          <style:tab-stop style:type="left" style:position="1.1972in"/>
          <style:tab-stop style:type="left" style:position="1.5in"/>
          <style:tab-stop style:type="left" style:position="1.625in"/>
        </style:tab-stops>
      </style:paragraph-properties>
    </style:style>
    <style:style style:name="T13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5" style:parent-style-name="Akapitzlistą" style:family="paragraph">
      <style:paragraph-properties fo:widows="2" fo:orphans="2" fo:text-align="justify" fo:margin-left="0.25in">
        <style:tab-stops>
          <style:tab-stop style:type="left" style:position="-0.0527in"/>
          <style:tab-stop style:type="left" style:position="0.25in"/>
          <style:tab-stop style:type="left" style:position="0.375in"/>
        </style:tab-stops>
      </style:paragraph-properties>
    </style:style>
    <style:style style:name="P136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fo:text-align="justify" fo:margin-left="0.4902in" fo:text-indent="0.4902in">
        <style:tab-stops/>
      </style:paragraph-properties>
    </style:style>
    <style:style style:name="T138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letter-kerning="false" style:text-position="super 66.6%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41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42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43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text-align="justify" fo:background-color="#FFFFFF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5" style:parent-style-name="Normalny" style:family="paragraph">
      <style:paragraph-properties fo:text-align="justify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46" style:parent-style-name="Normalny" style:family="paragraph">
      <style:paragraph-properties fo:text-align="justify"/>
      <style:text-properties style:font-name-asian="Lucida Sans Unicode" style:font-name-complex="Times New Roman" fo:language="pl" fo:country="PL" style:language-asian="en" style:country-asian="US" style:language-complex="en" style:country-complex="US"/>
    </style:style>
    <style:style style:name="P147" style:parent-style-name="Normalny" style:family="paragraph">
      <style:paragraph-properties fo:widows="2" fo:orphans="2" fo:text-align="justify"/>
    </style:style>
    <style:style style:name="T14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53" style:parent-style-name="Normalny" style:family="paragraph">
      <style:paragraph-properties fo:widows="2" fo:orphans="2" fo:text-align="justify"/>
    </style:style>
    <style:style style:name="T154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55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fo:text-align="justify"/>
    </style:style>
    <style:style style:name="T157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/>
    </style:style>
    <style:style style:name="P160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161" style:parent-style-name="Normalny" style:family="paragraph">
      <style:paragraph-properties fo:widows="2" fo:orphans="2" fo:text-align="justify"/>
    </style:style>
    <style:style style:name="T16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5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66" style:parent-style-name="Domyślnaczcionkaakapitu" style:family="text">
      <style:text-properties fo:font-size="11.5pt" style:font-size-asian="11.5pt" style:font-size-complex="11.5pt" fo:language="pl" fo:country="PL"/>
    </style:style>
    <style:style style:name="T167" style:parent-style-name="Domyślnaczcionkaakapitu" style:family="text">
      <style:text-properties fo:font-size="11.5pt" style:font-size-asian="11.5pt" style:font-size-complex="11.5pt" fo:language="pl" fo:country="PL"/>
    </style:style>
    <style:style style:name="P168" style:parent-style-name="Normalny" style:family="paragraph">
      <style:paragraph-properties fo:widows="2" fo:orphans="2" fo:text-align="justify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9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1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2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4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5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84" style:parent-style-name="Normalny" style:family="paragraph">
      <style:paragraph-properties fo:widows="2" fo:orphans="2" fo:text-align="justify" fo:margin-bottom="0.1111in"/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P185" style:parent-style-name="Normalny" style:list-style-name="LFO13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86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187" style:parent-style-name="Hiperłącze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P189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90" style:parent-style-name="Domyślnaczcionkaakapitu" style:family="text">
      <style:text-properties style:font-name-asian="Calibri" style:font-name-complex="Times New Roman" style:letter-kerning="false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93" style:parent-style-name="Hiperłącze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95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8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9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00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0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03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08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0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0" style:parent-style-name="Normalny" style:list-style-name="LFO12" style:family="paragraph">
      <style:paragraph-properties fo:widows="2" fo:orphans="2" fo:text-align="justify" style:vertical-align="auto" fo:margin-bottom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1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2" style:parent-style-name="Normalny" style:list-style-name="LFO15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3" style:parent-style-name="Normalny" style:list-style-name="LFO14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4" style:parent-style-name="Normalny" style:list-style-name="LFO14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5" style:parent-style-name="Normalny" style:list-style-name="LFO14" style:family="paragraph">
      <style:paragraph-properties fo:widows="2" fo:orphans="2" fo:text-align="justify" style:vertical-align="auto" fo:margin-bottom="0.0833in" fo:margin-left="0.3937in" fo:text-indent="-0.196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16" style:parent-style-name="Normalny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Dyrektor Gminnego Ośrodka Sportu i Rekreacji</text:span></text:p>
      <text:p text:style-name="P3">ogłasza nabór na wolne stanowisko urzędnicze:</text:p>
      <text:p text:style-name="P4">Główny Specjalista ds. Kadr, Płac i Administracji</text:p>
      <text:p text:style-name="P5">GOSiR/ <text:s text:c="2"/>812<text:s text:c="2"/>/2023</text:p>
      <text:p text:style-name="P6"/>
      <text:p text:style-name="P7">Wymiar etatu: 1,00<text:s/></text:p>
      <text:p text:style-name="P8"><text:span text:style-name="T9">Liczba stanowisk pracy: 1</text:span></text:p>
      <text:p text:style-name="P10"/>
      <text:p text:style-name="P11">Miejsce wykonywania pracy:</text:p>
      <text:p text:style-name="P12">Gminny Ośrodek Sportu i Rekreacji<text:s/></text:p>
      <text:p text:style-name="P13">ul. Żeromskiego 15</text:p>
      <text:p text:style-name="P14">05-510 Konstancin-Jeziorna</text:p>
      <text:p text:style-name="P15"/>
      <text:p text:style-name="P16"/>
      <text:p text:style-name="P17"><text:span text:style-name="T18">Zakres wykonywanych zadań na stanowisku:</text:span></text:p>
      <text:list text:style-name="LFO1">
        <text:list-item text:start-value="1">
          <text:p text:style-name="P19">prowadzenie spraw kadrowo-płacowych i administracyjnych Gminnego Ośrodka Sportu i Rekreacji zgodnie z obowiązującymi przepisami,</text:p>
        </text:list-item>
        <text:list-item>
          <text:p text:style-name="P20"><text:span text:style-name="T21">sporządzanie list wynagrodzeń,</text:span></text:p>
        </text:list-item>
        <text:list-item>
          <text:p text:style-name="P22"><text:span text:style-name="T23">prowadzenie akt osobowych pracowników</text:span><text:span text:style-name="T24">,</text:span></text:p>
        </text:list-item>
        <text:list-item>
          <text:p text:style-name="P25"><text:span text:style-name="T26">rozliczanie umów cywilnoprawnych,</text:span></text:p>
        </text:list-item>
        <text:list-item>
          <text:p text:style-name="P27"><text:span text:style-name="T28">obsługa płacowo-kadrowa pracowników i zleceniobiorców w zakresie ubezpieczeń społecznych w programie PŁATNIK,</text:span></text:p>
        </text:list-item>
        <text:list-item>
          <text:p text:style-name="P29"><text:span text:style-name="T30">dbanie o terminowość badań lekarskich i szkoleń BHP pracowników,</text:span></text:p>
        </text:list-item>
        <text:list-item>
          <text:p text:style-name="P31"><text:span text:style-name="T32">obsługa pracowników w zakresie PPE, sporządzanie raportów, informacji, sprawozdań<text:s/></text:span><text:span text:style-name="T33"><text:line-break/>dotyczących zatrudnienia i płac w ramach zakresu obowiązków,<text:s/></text:span></text:p>
        </text:list-item>
        <text:list-item>
          <text:p text:style-name="P34"><text:span text:style-name="T35">prowadzenie Zakładowego Funduszu Świadczeń Socjalnych,</text:span></text:p>
        </text:list-item>
        <text:list-item>
          <text:p text:style-name="P36">realizowanie zadań z zakresu kontroli zarządczej,</text:p>
        </text:list-item>
        <text:list-item>
          <text:p text:style-name="P37">prowadzenie archiwizacji dokumentów kadrowo-płacowych zgodnie z obowiązującymi przepisami,</text:p>
        </text:list-item>
        <text:list-item>
          <text:p text:style-name="P38">prowadzenie dokumentacji organizacyjnej GOSiR, wymaganej do prowadzenia<text:s/><text:line-break/>realizacji statutowych zadań jednostki, w tym zarządzeń, projektów umów w zakresie obsługi administracyjnej, prawnej, informatycznej, bhp, ppoż, itp.,</text:p>
        </text:list-item>
        <text:list-item>
          <text:p text:style-name="P39"><text:span text:style-name="T40">sporządzanie sprawozdawczości Gminnego Ośrodka Sportu i Rekreacji dla GUS,</text:span></text:p>
        </text:list-item>
        <text:list-item>
          <text:p text:style-name="P41"><text:span text:style-name="T42">prowadzenie ewidencji skarg i wniosków,</text:span></text:p>
        </text:list-item>
        <text:list-item>
          <text:p text:style-name="P43"><text:span text:style-name="T44">prowadzenie ewidencji wniosków o udzielenie informacji publicznej,</text:span></text:p>
        </text:list-item>
        <text:list-item>
          <text:p text:style-name="P45"><text:span text:style-name="T46">planowanie i koordynowanie przeglądów i konserwacji w oparciu o przepisy prawa,</text:span></text:p>
        </text:list-item>
        <text:list-item>
          <text:p text:style-name="P47"><text:span text:style-name="T48">współpraca z firmami, instytucjami i z podmiotami zewnętrznymi współpracującymi<text:s/></text:span><text:span text:style-name="T49"><text:line-break/>z GOSiR oraz jednostkami organizacyjnymi Gminy Konstancin-Jeziorna w zakresie<text:s/></text:span><text:span text:style-name="T50"><text:line-break/>wypełniania obowiązków Głównego Specjalisty ds. Kadr, Płac i Administracji,</text:span></text:p>
        </text:list-item>
        <text:list-item>
          <text:p text:style-name="P51"><text:span text:style-name="T52">wykonywanie innych nie wymienionych wyżej zadań, które z mocy prawa lub przepisów wewnętrznych, wydanych przez dyrektora jednostki, należą do kompetencji<text:s/></text:span><text:span text:style-name="T53"><text:line-break/></text:span><text:span text:style-name="T54">Głównego Specjalisty</text:span><text:span text:style-name="T55"><text:s/>ds. Kadr, Płac i Administracji.</text:span></text:p>
        </text:list-item>
      </text:list>
      <text:p text:style-name="P56"/>
      <text:p text:style-name="P57"><text:bookmark-start text:name="OLE_LINK16"/><text:span text:style-name="T58">Warunki pracy</text:span></text:p>
      <text:p text:style-name="P59"><text:s text:c="5"/>Warunki dotyczące charakteru pracy na stanowisku i sposobu wykonywania zadań:</text:p>
      <text:list text:style-name="LFO3" text:continue-numbering="true">
        <text:list-item>
          <text:p text:style-name="P60"><text:s/>praca biurowa.</text:p>
        </text:list-item>
      </text:list>
      <text:p text:style-name="P61"/>
      <text:p text:style-name="P62">Miejsce i otoczenie organizacyjno-techniczne stanowiska pracy:</text:p>
      <text:p text:style-name="P63"/>
      <text:list text:style-name="LFO4">
        <text:list-item text:start-value="1">
          <text:p text:style-name="P64">praca przy monitorze ekranowym,</text:p>
        </text:list-item>
        <text:list-item>
          <text:p text:style-name="P65">naturalne i sztuczne oświetlenie,</text:p>
        </text:list-item>
        <text:list-item>
          <text:p text:style-name="P66">praca w budynku przy ul. Żeromskiego 15, wejście do budynku od strony ul. Piasta.<text:s/><text:line-break/>Dwie pary drzwi wejściowych dwuskrzydłowych o szer. 180 cm każde,</text:p>
        </text:list-item>
        <text:list-item>
          <text:p text:style-name="P67"><text:span text:style-name="T68">miejsce pracy: parter, korytarz biurowy o szerokości 170 cm, drzwi wejściowe do pokoi biurowych o szerokości 90 cm w świetle ościeżnic, drzwi wejściowe do toalet - szerokość 90 cm w świetle ościeżnic,</text:span><text:s/><text:span text:style-name="T69">(toaleta - przystosowana dla osób poruszających się na wózkach inwalidzkich).</text:span><text:span text:style-name="T70"><text:s/></text:span><text:span text:style-name="T71">W budynku znajduje się winda (przystosowana dla osób poruszających się na wózkach inwalidzkich) – szerokość drzwi 90 cm, kabina 120 x 210 cm., udźwig 1000 kg.</text:span></text:p>
        </text:list-item>
      </text:list>
      <text:p text:style-name="P72"/>
      <text:p text:style-name="P73"><text:span text:style-name="T74">Wymagania niezbędne związane ze stanowiskiem pracy:</text:span></text:p>
      <text:p text:style-name="P75"/>
      <text:list text:style-name="LFO6">
        <text:list-item text:start-value="1">
          <text:p text:style-name="P76"><text:span text:style-name="T77">wykształcenie wyższe (preferowane o profilu administracja, zarządzanie) i posiadanie<text:s/></text:span><text:span text:style-name="T78"><text:line-break/>co najmniej <text:s/>4 - letniego stażu pracy,</text:span><text:span text:style-name="T79"><text:s/>w tym nie mniej niż<text:s/></text:span><text:span text:style-name="T80">2 lata doświadczenia w pracy<text:s/></text:span><text:span text:style-name="T81"><text:line-break/>pokrywając</text:span><text:span text:style-name="T82">ym</text:span><text:span text:style-name="T83"><text:s/>się z zakresem zadań wymaganych w ogłoszeniu, preferowane doświadczenie<text:s/></text:span><text:span text:style-name="T84"><text:line-break/>w administracji samorządowej,</text:span></text:p>
        </text:list-item>
        <text:list-item>
          <text:p text:style-name="P85"><text:span text:style-name="T86">znajomość prawa w zakresie: Kodeksu pracy, ustawy o ubezpieczeniach społecznych, przepisów o podatku dochodowym od osób fizycznych, prawa zamówień publicznych, ustawy o samorządzie gminnym oraz ustawy o pracownikach samorządowych, KPA,</text:span></text:p>
        </text:list-item>
        <text:list-item>
          <text:p text:style-name="P87"><text:span text:style-name="T88">obywatelstwo polskie - o stanowisko mogą ubiegać się również osoby nie posiadające<text:s/></text:span><text:span text:style-name="T89"><text:line-break/>obywatelstwa polskiego zgodnie z art. 11 ust. 2 i 3 ustawy z dnia 21 listopada 2008 r.<text:s/></text:span><text:span text:style-name="T90"><text:line-break/>o pracownikach samorządowych (t.j. Dz. U. z 2022 r., poz. 530 ze zm.),</text:span></text:p>
        </text:list-item>
        <text:list-item>
          <text:p text:style-name="P91"><text:span text:style-name="T92">pełna zdolność do czynności prawnych i korzystanie z pełni praw publicznych,</text:span></text:p>
        </text:list-item>
        <text:list-item>
          <text:p text:style-name="P93"><text:span text:style-name="T94">brak skazania prawomocnym wyrokiem sądu za umyślne przestępstwo ścigane<text:s/></text:span><text:span text:style-name="T95"><text:line-break/>z oskarżenia publicznego lub umyślne przestępstwo skarbowe,</text:span></text:p>
        </text:list-item>
        <text:list-item>
          <text:p text:style-name="P96"><text:span text:style-name="T97">stan zdrowia pozwalający na zatrudnienie na określonym stanowisku.</text:span></text:p>
        </text:list-item>
      </text:list>
      <text:p text:style-name="P98"/>
      <text:p text:style-name="P99">Wymagania dodatkowe:</text:p>
      <text:p text:style-name="P100"/>
      <text:list text:style-name="LFO8">
        <text:list-item text:start-value="1">
          <text:p text:style-name="P101"><text:span text:style-name="T102">bardzo dobra umiejętność obsługi komputera (pakiet MS Office, znajomość oprogramowania,</text:span><text:span text:style-name="T103"><text:line-break/>np. VULCAN, PŁATNIK)</text:span></text:p>
        </text:list-item>
        <text:list-item>
          <text:p text:style-name="P104"><text:span text:style-name="T105">doświadczenie w pracy w jednostkach budżetowych,</text:span></text:p>
        </text:list-item>
        <text:list-item>
          <text:p text:style-name="P106"><text:span text:style-name="T107">nieposzlakowana opinia,</text:span></text:p>
        </text:list-item>
        <text:list-item>
          <text:p text:style-name="P108"><text:span text:style-name="T109">umiejętność praktycznej interpretacji przepisów,</text:span></text:p>
        </text:list-item>
        <text:list-item>
          <text:p text:style-name="P110"><text:span text:style-name="T111">umiejętność pracy w zespole i organizacji pracy, </text:span></text:p>
        </text:list-item>
        <text:list-item>
          <text:p text:style-name="P112"><text:span text:style-name="T113">sumienność, dokładność, odpowiedzialność, skuteczność działania, wysoka kultura osobista,</text:span></text:p>
        </text:list-item>
        <text:list-item>
          <text:p text:style-name="P114"><text:span text:style-name="T115">cechy osobowości: umiejętność podejmowania decyzji, opanowanie, kreatywność, komunikatywność.</text:span><text:bookmark-end text:name="OLE_LINK16"/></text:p>
        </text:list-item>
      </text:list>
      <text:p text:style-name="P116"/>
      <text:p text:style-name="P117">Wymagane dokumenty i oświadczenia:</text:p>
      <text:p text:style-name="P118"/>
      <text:list text:style-name="LFO10">
        <text:list-item text:start-value="1">
          <text:p text:style-name="P119"><text:bookmark-start text:name="_Hlk125378036"/>kwestionariusz dla osoby ubiegającej się o zatrudnienie (plik w załączniku),</text:p>
        </text:list-item>
        <text:list-item>
          <text:p text:style-name="P120">życiorys zawierający opis przebiegu pracy zawodowej (CV),</text:p>
        </text:list-item>
        <text:list-item>
          <text:p text:style-name="P121">list motywacyjny,</text:p>
        </text:list-item>
        <text:list-item>
          <text:p text:style-name="P122">oświadczenie kandydata o wyrażeniu zgody na przetwarzanie danych osobowych do celów rekrutacji,</text:p>
        </text:list-item>
        <text:list-item>
          <text:p text:style-name="P123">oświadczenie kandydata o pełnej zdolności do czynności prawnych i o korzystaniu z pełni praw publicznych,</text:p>
        </text:list-item>
        <text:list-item>
          <text:p text:style-name="P124">oświadczenie kandydata o nieskazaniu prawomocnym wyrokiem sądu za umyślne przestępstwo ścigane z oskarżenia publicznego lub umyślne przestępstwo skarbowe,</text:p>
        </text:list-item>
        <text:list-item>
          <text:p text:style-name="P125"><text:span text:style-name="T126">kserokopie dokumentów potwierdzających wymagane doświadczenie zawodowe (świadectwa pracy i aktualne zaświadczenie o zatrudnieniu (w zaświadczeniu prosimy o wskazanie daty zatrudnienia na danym stanowisku),<text:s/></text:span></text:p>
        </text:list-item>
        <text:list-item>
          <text:p text:style-name="P127"><text:span text:style-name="T128">kserokopie dokumentów potwierdzających wykształcenie,</text:span></text:p>
        </text:list-item>
        <text:list-item>
          <text:p text:style-name="P129"><text:span text:style-name="T130">w przypadku posiadania dyplomu potwierdzającego wyższe wykształcenie uzyskane na uczelni zagranicznej, prosimy o kopię potwierdzenia uznania dyplomu przez Biuro Uznawalności Wykształcenia i Wymiany Międzynarodowej lub nostryfikacji dyplomu,</text:span></text:p>
        </text:list-item>
        <text:list-item>
          <text:p text:style-name="P131"><text:span text:style-name="T132">kserokopia dokumentu potwierdzającego niepełnosprawność – w przypadku kandydatów, którzy zamierzają skorzystać z pierwszeństwa w zatrudnieniu, w przypadku, gdy znajdą<text:s/></text:span><text:span text:style-name="T133"><text:line-break/>się w gronie najlepszych kandydatów</text:span><text:bookmark-end text:name="_Hlk125378036"/><text:span text:style-name="T134">.</text:span></text:p>
        </text:list-item>
      </text:list>
      <text:p text:style-name="P135"/>
      <text:p text:style-name="P136">Termin składania dokumentów: <text:s/></text:p>
      <text:p text:style-name="P137"><text:span text:style-name="T138"><text:s text:c="18"/></text:span><text:span text:style-name="T139">do dnia 20.09.2023 r. do godziny 15.</text:span><text:span text:style-name="T140">30</text:span></text:p>
      <text:p text:style-name="P141"/>
      <text:p text:style-name="P142">Miejsce składania dokumentów:</text:p>
      <text:p text:style-name="P143"/>
      <text:p text:style-name="P144">Gminny Ośrodek Sportu i Rekreacji<text:s/></text:p>
      <text:p text:style-name="P145">ul. Żeromskiego 15</text:p>
      <text:p text:style-name="P146">05-510 Konstancin-Jeziorna</text:p>
      <text:p text:style-name="P147"><text:span text:style-name="T148">z dopiskiem na kopercie „</text:span><text:span text:style-name="T149">nabór – Główny Specjalista ds. Kadr, Płac i Administracji</text:span><text:span text:style-name="T150">”.<text:s/></text:span></text:p>
      <text:p text:style-name="P151">Dokumenty można przesłać pocztą lub złożyć osobiście w siedzibie GOSiR, ul. Żeromskiego 15 (wejście od ul. Piasta), w pokoju nr 1.17, poniedziałek – piątek, w godz. 8.00 - 16.00.</text:p>
      <text:p text:style-name="P152"/>
      <text:p text:style-name="P153"><text:span text:style-name="T154">Informacje dodatkowe:</text:span></text:p>
      <text:p text:style-name="P155"/>
      <text:p text:style-name="P156"><text:span text:style-name="T157">W miesiącu poprzedzającym datę upublicznienia ogłoszenia wskaźnik zatrudnienia osób niepełnosprawnych w GOSiR, w rozumieniu przepisów o rehabilitacji zawodowej<text:s/></text:span><text:span text:style-name="T158"><text:line-break/>i społecznej oraz zatrudnieniu osób niepełnosprawnych, jest</text:span><text:span text:style-name="T159"><text:s/>niższy niż 6%.</text:span></text:p>
      <text:p text:style-name="P160"/>
      <text:p text:style-name="P161"><text:span text:style-name="T162">Oferty, które nie spełniają wymogów formalnych, niekompletne oraz przesłane po terminie</text:span><text:span text:style-name="T163"><text:line-break/>nie będą rozpatrywane (</text:span><text:span text:style-name="T164">liczy się data wpływu do siedziby GOSiR)</text:span><text:span text:style-name="T165">. Oświadczenia muszą być podpisane własnoręcznie.<text:s/></text:span><text:span text:style-name="T166">Oferty odrzucone, które nie zostaną odebrane w terminie 30 dni<text:s/></text:span><text:span text:style-name="T167"><text:line-break/>od zakończenia naboru, zostaną zniszczone komisyjnie.</text:span></text:p>
      <text:p text:style-name="P168">Dodatkowe informacje można uzyskać pod numerem telefonu: (22) 754-61-86, 730 535 004.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KLAUZULA INFORMACYJNA</text:p>
      <text:p text:style-name="P184">Informuję, że:</text:p>
      <text:list text:style-name="LFO12">
        <text:list-item text:start-value="1">
          <text:p text:style-name="P185"><text:span text:style-name="T186">Administratorem Pani/Pana danych osobowych jest Gminny Ośrodek Sportu i Rekreacji Konstancin-Jeziorna reprezentowany przez Dyrektora z siedzibą w Konstancinie-Jeziornie przy ul. Żeromskiego 15, 05-510 Konstancin-Jeziorna, kontakt:<text:s/></text:span><text:a xlink:href="mailto:administrator-rodo@gosir-konstancin.pl" office:target-frame-name="_top" xlink:show="replace"><text:span text:style-name="T187">administrator-rodo@gosir-konstancin.pl</text:span></text:a><text:span text:style-name="T188">.</text:span></text:p>
        </text:list-item>
        <text:list-item>
          <text:p text:style-name="P189"><text:span text:style-name="T190">Inspektorem danych osobowych u Administratora <text:s/>jest Pan<text:s/></text:span><text:span text:style-name="T191">Arkadiusz Glegoła, kontakt:<text:s/></text:span><text:span text:style-name="T192"><text:line-break/></text:span><text:a xlink:href="mailto:inspektor@gosir-konstancin.pl" office:target-frame-name="_top" xlink:show="replace"><text:span text:style-name="T193">inspektor@gosir-konstancin.pl</text:span></text:a><text:span text:style-name="T194">.</text:span></text:p>
        </text:list-item>
        <text:list-item>
          <text:p text:style-name="P195"><text:span text:style-name="T196">Pani/Pana dane osobowe przetwarzane będą na podstawie obowiązku prawnego ciążącego<text:s/></text:span><text:span text:style-name="T197"><text:line-break/>na administratorze, a w zakresie danych wykraczających poza obowiązek ustawowy i danych wrażliwych – na podstawie dobrowolnej zgody, w celu przeprowadzenia rekrutacji na wolne stanowisko pracy w Gminnym Ośrodku Sportu i Rekreacji w Konstancinie-Jeziornie.</text:span></text:p>
        </text:list-item>
        <text:list-item>
          <text:p text:style-name="P198"><text:span text:style-name="T199">Pani/Pana dane osobowe mogą zostać udostępnione uprawnionym podmiotom na podstawie przepisów prawa oraz podmiotom świadczącym obsługę organizacyjno-administracyjną Gminnego Ośrodka Sportu i Rekreacji. Administrator danych nie ma zamiaru przekazywać danych osobowych do państwa trzeciego lub organizacji międzynarodowej.</text:span></text:p>
        </text:list-item>
        <text:list-item>
          <text:p text:style-name="P200"><text:span text:style-name="T201">Podanie przez Panią/Pana danych wymaganych przepisami prawa jest dobrowolne, lecz<text:s/></text:span><text:span text:style-name="T202"><text:line-break/>niezbędne do przeprowadzenia procesu rekrutacji. W przypadku niepodania danych Pani/Pana kandydatura nie będzie brana pod uwagę w procesie rekrutacji. 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203"><text:span text:style-name="T204">Dane będą przetwarzane do czasu zawarcia umowy o pracę z wybranym kandydatem<text:s/></text:span><text:span text:style-name="T205"><text:line-break/>do pracy. Dane osób niewybranych w procesie rekrutacyjnym w wyniku niniejszego<text:s/></text:span><text:span text:style-name="T206"><text:line-break/>ogłoszenia nie będą dalej przetwarzane i zostaną zniszczone. Wyjątek stanowią dane pięciu najlepszych kandydatów umieszczonych w protokole naboru. Dane tych osób mogą być przechowywane w okresie 3 miesięcy od dnia nawiązania stosunku pracy z wybraną osobą<text:s/></text:span><text:span text:style-name="T207"><text:line-break/>i powtórnie wykorzystane w przypadku konieczności ponownego obsadzenia tego samego stanowiska (art. 14 ustawy o pracownikach samorządowych).</text:span></text:p>
        </text:list-item>
        <text:list-item>
          <text:p text:style-name="P208"><text:span text:style-name="T209">Pani/Pana dane osobowe nie podlegają zautomatyzowanemu podejmowaniu decyzji w tym profilowaniu.</text:span></text:p>
        </text:list-item>
        <text:list-item>
          <text:p text:style-name="P210"><text:span text:style-name="T211">Posiada Pani/Pan prawo do:</text:span></text:p>
        </text:list-item>
      </text:list>
      <text:list text:style-name="LFO14">
        <text:list-item text:start-value="1">
          <text:p text:style-name="P212">żądania od Administratora dostępu do swoich danych osobowych, ich sprostowania,<text:line-break/><text:s/>usunięcia lub ograniczenia przetwarzania,</text:p>
        </text:list-item>
        <text:list-item>
          <text:p text:style-name="P213">żądanie przeniesienia danych (w zakresie danych przetwarzanych na podstawie zgody),</text:p>
        </text:list-item>
        <text:list-item>
          <text:p text:style-name="P214">wniesienia skargi do organu nadzorczego tj. Prezesa Urzędu Ochrony Danych<text:s/><text:line-break/>Osobowych,</text:p>
        </text:list-item>
        <text:list-item>
          <text:p text:style-name="P215">cofnięcia zgody na przetwarzanie danych osobowych (w zakresie danych przetwarzanych<text:s/><text:line-break/>na podstawie zgody).</text:p>
        </text:list-item>
      </text:list>
      <text:p text:style-name="P216"><text:span text:style-name="T217">Wskazane uprawnienia mogą być realizowane w granicach i na zasadach określonych<text:s/></text:span><text:span text:style-name="T218"><text:line-break/>w przepisach prawa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05in" text:min-label-width="0.25in" text:list-level-position-and-space-mode="label-alignment">
          <style:list-level-label-alignment text:label-followed-by="listtab" fo:margin-left="2.4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05in" text:min-label-width="0.25in" text:list-level-position-and-space-mode="label-alignment">
          <style:list-level-label-alignment text:label-followed-by="listtab" fo:margin-left="3.4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05in" text:min-label-width="0.25in" text:list-level-position-and-space-mode="label-alignment">
          <style:list-level-label-alignment text:label-followed-by="listtab" fo:margin-left="3.9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05in" text:min-label-width="0.25in" text:list-level-position-and-space-mode="label-alignment">
          <style:list-level-label-alignment text:label-followed-by="listtab" fo:margin-left="4.4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05in" text:min-label-width="0.25in" text:list-level-position-and-space-mode="label-alignment">
          <style:list-level-label-alignment text:label-followed-by="listtab" fo:margin-left="5.480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sia</meta:initial-creator>
    <dc:creator>Basia</dc:creator>
    <meta:creation-date>2023-09-06T07:15:00Z</meta:creation-date>
    <dc:date>2023-09-06T07:15:00Z</dc:date>
    <meta:print-date>2023-09-06T07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89" meta:character-count="9708" meta:row-count="69" meta:non-whitespace-character-count="8338"/>
  </office:meta>
</office:document-meta>
</file>