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8">
      <style:paragraph-properties fo:text-align="justify" style:justify-single-word="false"/>
    </style:style>
    <style:style style:name="P2" style:family="paragraph" style:parent-style-name="List_20_Paragraph" style:list-style-name="WWNum13">
      <style:paragraph-properties fo:text-align="justify" style:justify-single-word="false"/>
    </style:style>
    <style:style style:name="P3" style:family="paragraph" style:parent-style-name="List_20_Paragraph" style:list-style-name="WWNum12">
      <style:paragraph-properties fo:margin-left="1.501cm" fo:margin-right="0cm" fo:text-align="justify" style:justify-single-word="false" fo:text-indent="-0.75cm" style:auto-text-indent="false"/>
    </style:style>
    <style:style style:name="P4" style:family="paragraph" style:parent-style-name="List_20_Paragraph" style:list-style-name="WWNum6">
      <style:paragraph-properties fo:margin-left="1.501cm" fo:margin-right="0cm" fo:margin-top="0cm" fo:margin-bottom="0cm" fo:line-height="100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5" style:family="paragraph" style:parent-style-name="List_20_Paragraph" style:list-style-name="WWNum5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6" style:family="paragraph" style:parent-style-name="List_20_Paragraph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line-height="115%" fo:text-align="justify" style:justify-single-word="false"/>
      <style:text-properties fo:font-size="11.5pt" style:font-size-asian="11.5pt" style:font-size-complex="11.5pt"/>
    </style:style>
    <style:style style:name="P12" style:family="paragraph" style:parent-style-name="Standard">
      <style:paragraph-properties fo:text-align="justify" style:justify-single-word="false"/>
      <style:text-properties fo:font-size="11.5pt" fo:font-weight="bold" style:font-size-asian="11.5pt" style:font-weight-asian="bold" style:font-size-complex="11.5pt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 style:list-style-name="WWNum1">
      <style:paragraph-properties fo:line-height="115%" fo:text-align="justify" style:justify-single-word="false">
        <style:tab-stops>
          <style:tab-stop style:position="1.588cm"/>
        </style:tab-stops>
      </style:paragraph-properties>
    </style:style>
    <style:style style:name="P15" style:family="paragraph" style:parent-style-name="Standard">
      <style:paragraph-properties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line-height="115%" fo:text-align="justify" style:justify-single-word="false"/>
      <style:text-properties fo:font-size="12.5pt" fo:font-weight="bold" style:font-size-asian="12.5pt" style:font-weight-asian="bold" style:font-size-complex="12.5pt"/>
    </style:style>
    <style:style style:name="P17" style:family="paragraph" style:parent-style-name="Standard">
      <style:paragraph-properties fo:margin-top="0.212cm" fo:margin-bottom="0.212cm" fo:text-align="center" style:justify-single-word="false"/>
    </style:style>
    <style:style style:name="P18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P19" style:family="paragraph" style:parent-style-name="Standard" style:list-style-name="WWNum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Standard" style:list-style-name="WW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1" style:family="paragraph" style:parent-style-name="Standard" style:list-style-name="WWNum3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Standard" style:list-style-name="WWNum4">
      <style:paragraph-properties fo:margin-left="0.501cm" fo:margin-right="0cm" fo:line-height="115%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24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font-size="11.5pt" style:font-size-asian="11.5pt" style:font-size-complex="11.5pt"/>
    </style:style>
    <style:style style:name="P25" style:family="paragraph" style:parent-style-name="Standard" style:list-style-name="WWNum4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font-size="11.5pt" style:font-size-asian="11.5pt" style:font-size-complex="11.5pt" fo:hyphenate="true" fo:hyphenation-remain-char-count="2" fo:hyphenation-push-char-count="2"/>
    </style:style>
    <style:style style:name="P27" style:family="paragraph" style:parent-style-name="Standard" style:list-style-name="WWNum5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28" style:family="paragraph" style:parent-style-name="Standard" style:list-style-name="WWNum5">
      <style:paragraph-properties fo:margin-left="0.751cm" fo:margin-right="0cm" fo:margin-top="0.176cm" fo:margin-bottom="0.176cm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29" style:family="paragraph" style:parent-style-name="Standard" style:list-style-name="WWNum5">
      <style:paragraph-properties fo:margin-left="1.501cm" fo:margin-right="0cm" fo:text-align="justify" style:justify-single-word="false" fo:hyphenation-ladder-count="no-limit" fo:text-indent="-0.75cm" style:auto-text-indent="false">
        <style:tab-stops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pl" style:country-asian="PL" style:font-weight-asian="bold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fo:font-size="11.5pt" fo:font-weight="bold" style:font-size-asian="11.5pt" style:font-weight-asian="bold" style:font-size-complex="11.5pt"/>
    </style:style>
    <style:style style:name="T5" style:family="text">
      <style:text-properties fo:font-size="11.5pt" fo:font-weight="bold" style:font-size-asian="11.5pt" style:language-asian="pl" style:country-asian="PL" style:font-weight-asian="bold" style:font-size-complex="11.5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8" style:family="text">
      <style:text-properties style:language-asian="pl" style:country-asian="PL"/>
    </style:style>
    <style:style style:name="T9" style:family="text">
      <style:text-properties style:text-position="super 58%"/>
    </style:style>
    <style:style style:name="T10" style:family="text">
      <style:text-properties fo:color="#222222" fo:font-size="11.5pt" style:font-size-asian="11.5pt" style:language-asian="pl" style:country-asian="PL" style:font-size-complex="11.5pt"/>
    </style:style>
    <style:style style:name="T11" style:family="text">
      <style:text-properties fo:font-size="12.5pt" fo:font-weight="bold" style:font-size-asian="12.5pt" style:font-weight-asian="bold" style:font-size-complex="12.5pt"/>
    </style:style>
    <style:style style:name="T12" style:family="text">
      <style:text-properties fo:color="#0000ff" style:text-underline-style="solid" style:text-underline-width="auto" style:text-underline-color="font-color" style:language-asian="pl" style:country-asian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Burmistrz Gminy Konstancin-Jeziorna</text:span></text:p>
      <text:p text:style-name="P17">ogłasza nabór na stanowisko </text:p>
      <text:p text:style-name="P8"><text:span text:style-name="T1">Inspektor w Wydziale Oświaty, Kultury i Zdrowia</text:span></text:p>
      <text:p text:style-name="P10"><text:span text:style-name="T4">K.210.42.2023</text:span></text:p>
      <text:p text:style-name="P10"><text:span text:style-name="T1">Wymiar etatu: 1 etat</text:span></text:p>
      <text:p text:style-name="P10"><text:span text:style-name="T3">Liczba stanowisk pracy: 1</text:span></text:p>
      <text:p text:style-name="P12"/>
      <text:p text:style-name="P13"><text:span text:style-name="T1">Miejsce wykonywania pracy:</text:span></text:p>
      <text:p text:style-name="P13"><text:span text:style-name="T1">Konstancin-Jeziorna</text:span></text:p>
      <text:p text:style-name="P13">Urząd Miasta i Gminy</text:p>
      <text:p text:style-name="P13">ul. Piaseczyńska 77</text:p>
      <text:p text:style-name="P13">05-520 Konstancin-Jeziorna</text:p>
      <text:p text:style-name="P9"><text:span text:style-name="T1"><text:s/></text:span></text:p>
      <text:p text:style-name="P9"><text:span text:style-name="T1">Zakres wykonywanych zadań na stanowisku:</text:span></text:p>
      <text:list xml:id="list720508978394982468" text:style-name="WWNum8">
        <text:list-item>
          <text:p text:style-name="P1"><text:span text:style-name="T6">realizacja zadań z zakresu prawa oświatowego i prawa o opiece nad dziećmi w wieku do lat trzech, w tym współpraca z:</text:span></text:p>
        </text:list-item>
      </text:list>
      <text:list xml:id="list773139243219772693" text:style-name="WWNum12">
        <text:list-item>
          <text:p text:style-name="P3"><text:span text:style-name="T6">gminnymi szkołami podstawowymi,</text:span></text:p>
        </text:list-item>
        <text:list-item>
          <text:p text:style-name="P3"><text:span text:style-name="T6">gminnymi przedszkolami, </text:span></text:p>
        </text:list-item>
        <text:list-item>
          <text:p text:style-name="P3"><text:span text:style-name="T6">gminnym żłobkiem,</text:span></text:p>
        </text:list-item>
      </text:list>
      <text:list xml:id="list31457191" text:continue-list="list720508978394982468" text:style-name="WWNum8">
        <text:list-item>
          <text:p text:style-name="P1"><text:span text:style-name="T6">przygotowywanie decyzji w sprawie świadczeń opieki zdrowotnej finansowanych <text:line-break/>ze środków publicznych,</text:span></text:p>
        </text:list-item>
        <text:list-item>
          <text:p text:style-name="P1"><text:span text:style-name="T6">prowadzenie spraw związanych z przewozem osób podlegających przymusowej hospitalizacji lub izolacji i kosztów przejazdu do zakładów opieki zdrowotnej osób podlegających przymusowemu leczeniu i przymusowym badaniom stanu zdrowia,</text:span></text:p>
        </text:list-item>
        <text:list-item>
          <text:p text:style-name="P1"><text:span text:style-name="T6">współpraca z Samodzielnym Publicznym Zespołem Zakładów Opieki Zdrowotnej <text:line-break/>i niepublicznymi podmiotami leczniczymi oraz Ośrodkiem Pomocy Społecznej w zakresie ochrony zdrowia,</text:span></text:p>
        </text:list-item>
        <text:list-item>
          <text:p text:style-name="P1"><text:span text:style-name="T6">koordynowanie zadań w zakresie przeciwdziałania alkoholizmowi i narkomanii poprzez:</text:span></text:p>
        </text:list-item>
      </text:list>
      <text:list xml:id="list1939937233759274164" text:style-name="WWNum13">
        <text:list-item>
          <text:p text:style-name="P2"><text:span text:style-name="T6">prowadzenie spraw związanych z funkcjonowaniem Gminnej Komisji Rozwiązywania Problemów Alkoholowych,</text:span></text:p>
        </text:list-item>
        <text:list-item>
          <text:p text:style-name="P2"><text:span text:style-name="T6">współudział w opracowaniu oraz realizacja Gminnego Programu Profilaktyki <text:line-break/>i Rozwiązywania Problemów Alkoholowych oraz Zwalczania Narkomanii,</text:span></text:p>
        </text:list-item>
        <text:list-item>
          <text:p text:style-name="P2"><text:span text:style-name="T6">przyjmowanie zgłoszeń oraz podejmowanie czynności związanych z kierowaniem wniosków do Sądu w sprawach obowiązkowego leczenia odwykowego,</text:span></text:p>
        </text:list-item>
        <text:list-item>
          <text:p text:style-name="P2"><text:span text:style-name="T6">prowadzenie spraw związanych z funkcjonowaniem Punktu Konsultacyjnego Profilaktyki i Rozwiazywania Problemów Uzależnień,</text:span></text:p>
        </text:list-item>
        <text:list-item>
          <text:p text:style-name="P2"><text:soft-page-break/><text:span text:style-name="T6">współpraca z placówkami lecznictwa odwykowego i innymi podmiotami zajmującymi się rozwiązywaniem problemów alkoholowych, narkomanii oraz ochrona przed przemocą,</text:span></text:p>
        </text:list-item>
      </text:list>
      <text:list xml:id="list31433134" text:continue-list="list31457191" text:style-name="WWNum8">
        <text:list-item>
          <text:p text:style-name="P1"><text:span text:style-name="T6">planowanie wydatków budżetowych związanych z realizacją zadań oraz rozliczanie wydatków,</text:span></text:p>
        </text:list-item>
        <text:list-item>
          <text:p text:style-name="P1"><text:span text:style-name="hgkelc"><text:span text:style-name="T6">współpraca i nadzorowanie działalności świetlic środowiskowych funkcjonujących na terenie gminy,</text:span></text:span></text:p>
        </text:list-item>
        <text:list-item>
          <text:p text:style-name="P1"><text:span text:style-name="hgkelc"><text:span text:style-name="T6">współpraca z organizacjami pożytku publicznego, stowarzyszeniami i organizacjami pozarządowymi dotycząca organizacji wypoczynku zimowego i letniego oraz rozliczenie przekazanych dotacji,</text:span></text:span></text:p>
        </text:list-item>
        <text:list-item>
          <text:p text:style-name="P1"><text:span text:style-name="hgkelc"><text:span text:style-name="T6">sporządzanie sprawozdań, analiz i informacji w zakresie prowadzonych spraw.</text:span></text:span></text:p>
        </text:list-item>
      </text:list>
      <text:p text:style-name="P9"/>
      <text:p text:style-name="P18"><text:span text:style-name="T2">Warunki pracy</text:span></text:p>
      <text:p text:style-name="P18"><text:span text:style-name="T5">Warunki dotyczące charakteru pracy na stanowisku i sposobu wykonywania zadań:</text:span></text:p>
      <text:list xml:id="list4849126695731533757" text:style-name="WWNum2">
        <text:list-item>
          <text:p text:style-name="P19"><text:span text:style-name="T3">praca biurowa,</text:span></text:p>
        </text:list-item>
        <text:list-item>
          <text:p text:style-name="P19"><text:span text:style-name="T3">konieczność przemieszczania się po terenie gminy Konstancin-Jeziorna.</text:span></text:p>
        </text:list-item>
      </text:list>
      <text:p text:style-name="P23"/>
      <text:p text:style-name="P9"><text:span text:style-name="T4">Miejsce i otoczenie organizacyjno-techniczne stanowiska pracy:</text:span></text:p>
      <text:list xml:id="list6188488056385791547" text:style-name="WWNum3">
        <text:list-item>
          <text:p text:style-name="P21"><text:span text:style-name="T3">praca przy monitorze ekranowym,</text:span></text:p>
        </text:list-item>
        <text:list-item>
          <text:p text:style-name="P21"><text:span text:style-name="T3">naturalne i sztuczne oświetlenie,</text:span></text:p>
        </text:list-item>
        <text:list-item>
          <text:p text:style-name="P21"><text:span text:style-name="T3">praca w budynku przy ul. Piaseczyńskiej 77, miejsca postojowe w odległości około 50 m od budynku, wejście główne do budynku z podjazdem dla niepełnosprawnych przez drzwi dwuskrzydłowe otwierane do światła ościeżnic 180 cm (jedno skrzydło <text:s/>o szerokości 90 cm blokowane),</text:span></text:p>
        </text:list-item>
        <text:list-item>
          <text:p text:style-name="P21">miejsce pracy: parter, korytarz biurowy o powierzchni 350 m<text:span text:style-name="T9">2</text:span>, drzwi wejściowe do pokoi biurowych <text:s/>o szerokości 90 cm w świetle ościeżnic, drzwi wejściowe do toalet - szerokość 90 cm w świetle ościeżnic (toalety na I piętrze - przystosowane dla osób poruszających się na wózkach inwalidzkich). Budynek jest 2-kondygnacyjny z klatkami schodowymi (2 biegi schodów, minimalna szerokość – 120 cm). W budynku znajduje się winda (przystosowana dla osób poruszających się na wózkach inwalidzkich) – szerokość drzwi 90 cm, kabina 120 x 210 cm., udźwig 1000 kg.</text:p>
        </text:list-item>
      </text:list>
      <text:p text:style-name="P11"/>
      <text:p text:style-name="P9"><text:span text:style-name="T1">Wymagania związane ze stanowiskiem pracy</text:span></text:p>
      <text:p text:style-name="P9"><text:span text:style-name="T4">wymagania niezbędne: </text:span></text:p>
      <text:list xml:id="list3304796353052279689" text:style-name="WWNum4">
        <text:list-item>
          <text:p text:style-name="P22"><text:span text:style-name="T3">wykształcenie wyższe i co najmniej 3 lata stażu pracy lub wykształcenie średnie i co najmniej <text:s/>5 letni staż pracy,</text:span></text:p>
        </text:list-item>
        <text:list-item>
          <text:p text:style-name="P22"><text:span text:style-name="T8">obywatelstwo polskie </text:span>- o stanowisko mogą ubiegać się również osoby nieposiadające obywatelstwa polskiego zgodnie z art. 11 ust. 2 i 3 ustawy z dnia 21 listopada 2008 r. <text:line-break/>o pracownikach samorządowych (Dz. U. z 2022 r. poz. 530),</text:p>
        </text:list-item>
        <text:list-item>
          <text:p text:style-name="P25"><text:span text:style-name="T10">pełna zdolność do czynności prawnych i korzystanie z pełni praw publicznych,</text:span></text:p>
        </text:list-item>
        <text:list-item>
          <text:p text:style-name="P22"><text:span text:style-name="T10">brak skazania prawomocnym wyrokiem sądu za umyślne przestępstwo ścigane z oskarżenia publicznego lub umyślne przestępstwo skarbowe,</text:span></text:p>
        </text:list-item>
        <text:list-item>
          <text:p text:style-name="P22"><text:soft-page-break/><text:span text:style-name="T10">bardzo </text:span><text:span text:style-name="T3">dobra znajomość zagadnień z zakresu ustawy o samorządzie gminnym, o pracownikach samorządowych, ustawy o wychowaniu w trzeźwości i przeciwdziałaniu alkoholizmowi, ustawa o działalności leczniczej, ustawa o zakładach opieki zdrowotnej, ustawa o opiece nad dziećmi <text:line-break/>w wieku do lat trzech, ustawy Karta Nauczyciela, ustawy Prawo oświatowe i ustawy o Systemie oświaty, ustawa Kodeks Postępowania Administracyjnego</text:span></text:p>
        </text:list-item>
        <text:list-item>
          <text:p text:style-name="P25"><text:span text:style-name="T3">umiejętność obsługi komputera - pakiet MS Office, Internet, poczta elektroniczna,</text:span></text:p>
        </text:list-item>
        <text:list-item>
          <text:p text:style-name="P25"><text:span text:style-name="T3">skuteczna komunikacja,</text:span></text:p>
        </text:list-item>
        <text:list-item>
          <text:p text:style-name="P25"><text:span text:style-name="T3">sumienność, dokładność i odpowiedzialność,</text:span></text:p>
        </text:list-item>
        <text:list-item>
          <text:p text:style-name="P25"><text:span text:style-name="T3">doskonała organizacja czasu pracy i samodzielność.</text:span></text:p>
        </text:list-item>
      </text:list>
      <text:p text:style-name="P12"/>
      <text:p text:style-name="P9"><text:span text:style-name="T4">wymagania dodatkowe:</text:span></text:p>
      <text:list xml:id="list31445716" text:continue-numbering="true" text:style-name="WWNum4">
        <text:list-item>
          <text:p text:style-name="P20">staż pracy w jednostce samorządu terytorialnego na podobnym stanowisku,</text:p>
        </text:list-item>
      </text:list>
      <text:p text:style-name="P26"/>
      <text:p text:style-name="P9"><text:span text:style-name="T1">Wymagane dokumenty i oświadczenia:</text:span></text:p>
      <text:list xml:id="list1242580722262295360" text:style-name="WWNum1">
        <text:list-item>
          <text:p text:style-name="P14"><text:span text:style-name="T3">kwestionariusz osobowy dla osoby ubiegającej się o zatrudnienie (plik w załączniku), </text:span></text:p>
        </text:list-item>
        <text:list-item>
          <text:p text:style-name="P14"><text:span text:style-name="T3">życiorys zawierający opis przebiegu pracy zawodowej (CV), <text:s/></text:span></text:p>
        </text:list-item>
        <text:list-item>
          <text:p text:style-name="P14"><text:span text:style-name="T3">list motywacyjny,</text:span></text:p>
        </text:list-item>
        <text:list-item>
          <text:p text:style-name="P14"><text:span text:style-name="T3">oświadczenie kandydata o wyrażeniu zgody na przetwarzanie danych osobowych do celów rekrutacji,</text:span></text:p>
        </text:list-item>
        <text:list-item>
          <text:p text:style-name="P14"><text:span text:style-name="T3">oświadczenie kandydata o posiadaniu pełnej zdolności do czynności prawnych oraz korzystaniu z pełni praw publicznych,</text:span></text:p>
        </text:list-item>
        <text:list-item>
          <text:p text:style-name="P14"><text:span text:style-name="T3">oświadczenie kandydata o braku skazania prawomocnym wyrokiem sądu za umyślne przestępstwo ścigane <text:s/>z oskarżenia publicznego lub umyślne przestępstwo skarbowe,</text:span></text:p>
        </text:list-item>
        <text:list-item>
          <text:p text:style-name="P14"><text:span text:style-name="T3">kserokopie dokumentów potwierdzających <text:s/>wykształcenie,</text:span></text:p>
        </text:list-item>
        <text:list-item>
          <text:p text:style-name="P14"><text:span text:style-name="T3">kserokopie dokumentów potwierdzających wymagane doświadczenie zawodowe (świadectwo pracy) lub aktualne zaświadczenie o zatrudnieniu (w zaświadczeniu prosimy o wskazanie daty zatrudnienia na danym stanowisku),</text:span></text:p>
        </text:list-item>
        <text:list-item>
          <text:p text:style-name="P14"><text:span text:style-name="T3">w przypadku posiadania dyplomu potwierdzającego wyższe wykształcenie, uzyskanego na uczelni zagranicznej, prosimy o przesłanie kopii potwierdzenia uznania dyplomu przez Biuro Uznawalności Wykształcenia i Wymiany Międzynarodowej lub nostryfikacji dyplomu,</text:span></text:p>
        </text:list-item>
        <text:list-item>
          <text:p text:style-name="P14"><text:span text:style-name="T3">kserokopia dokumentu potwierdzającego niepełnosprawność – w przypadku kandydatów, którzy zamierzają skorzystać z pierwszeństwa w zatrudnieniu, w przypadku, gdy znajdą się <text:line-break/>w gronie najlepszych kandydatów.</text:span></text:p>
        </text:list-item>
      </text:list>
      <text:p text:style-name="P24"/>
      <text:p text:style-name="P9"><text:span text:style-name="T11">Termin składania dokumentów:</text:span></text:p>
      <text:p text:style-name="P9"><text:span text:style-name="T3">16 sierpnia </text:span><text:bookmark text:name="Bookmark"/><text:span text:style-name="T3">2023 r.</text:span></text:p>
      <text:p text:style-name="P13"/>
      <text:p text:style-name="P13"><text:span text:style-name="T11">Miejsce składania dokumentów:</text:span></text:p>
      <text:p text:style-name="P13"><text:span text:style-name="T3">Urząd Miasta i Gminy Konstancin-Jeziorna</text:span></text:p>
      <text:p text:style-name="P13"><text:span text:style-name="T3">ul. Piaseczyńska 77</text:span></text:p>
      <text:p text:style-name="P13"><text:span text:style-name="T3">05-520 Konstancin-Jeziorna</text:span></text:p>
      <text:p text:style-name="P13"><text:span text:style-name="T3">z dopiskiem na kopercie „Nabór – Inspektor w Wydziale Oświaty, Kultury i Zdrowia <text:s text:c="39"/>nr K.210.42.2023”. </text:span></text:p>
      <text:p text:style-name="P13"><text:soft-page-break/><text:span text:style-name="T3">Dokumenty można przesłać do Urzędu lub złożyć w Kancelarii Urzędu Miasta i Gminy Konstancin-Jeziorna w godz.: poniedziałek od 09:00 do 17:00, wt.- piątek 9.00 - 15.00.</text:span></text:p>
      <text:p text:style-name="P9"/>
      <text:p text:style-name="P9"><text:span text:style-name="T11">Informacje dodatkowe:</text:span></text:p>
      <text:p text:style-name="P15"><text:span text:style-name="T3">W miesiącu <text:s/>poprzedzającym datę <text:s/>upublicznienia ogłoszenia wskaźnik zatrudnienia osób niepełnosprawnych w urzędzie, w rozumieniu przepisów o rehabilitacji zawodowej i społecznej oraz zatrudnieniu osób niepełnosprawnych, jest</text:span><text:span text:style-name="T4"> niższy niż 6%.</text:span></text:p>
      <text:p text:style-name="P16"/>
      <text:p text:style-name="P13"><text:span text:style-name="T3">Oferty, które nie spełniają wymogów formalnych, niekompletne oraz przesłane po terminie nie są rozpatrywane (liczy się data wpływu). Oświadczenia muszą być podpisane własnoręcznie. Oferty odrzucone, które nie zostaną odebrane w terminie 30 dni od zakończenia naboru, zostaną zniszczone komisyjnie. Dodatkowe informacje można uzyskać pod numerem telefonu <text:line-break/>(22) 48 42 316, (22) 48 42 317 lub składając zapytanie w drodze elektronicznej na adres e-mail: kadry@konstancinjeziorna.pl.</text:span></text:p>
      <text:p text:style-name="P7"><text:span text:style-name="T8">KLAUZULA INFORMACYJNA</text:span></text:p>
      <text:p text:style-name="P9"><text:span text:style-name="T8">Informuję, że:</text:span></text:p>
      <text:list xml:id="list6662494909812022389" text:style-name="WWNum5">
        <text:list-item>
          <text:p text:style-name="P27"><text:span text:style-name="T8">Administratorem Pani/Pana danych osobowych jest Urząd Miasta i Gminy Konstancin-Jeziorna reprezentowany przez Burmistrza Gminy Konstancin-Jeziorna z siedzibą <text:line-break/>w Konstancinie-Jeziorna przy ul. Piaseczyńska 77, <text:s/>05-520 Konstancin-Jeziorna.</text:span></text:p>
        </text:list-item>
        <text:list-item>
          <text:p text:style-name="P27"><text:span text:style-name="T8">Inspektorem danych osobowych u Administratora jest Pan Mateusz Siek, e-mail: </text:span><text:span text:style-name="T12">iod@konstancinjeziorna.pl</text:span><text:span text:style-name="T8">.</text:span></text:p>
        </text:list-item>
        <text:list-item>
          <text:p text:style-name="P5"><text:span text:style-name="T7">Pani/Pana dane osobowe przetwarzane będą na podstawie obowiązku prawnego ciążącego na administratorze, a w zakresie danych wykraczających poza obowiązek ustawowy i danych wrażliwych – na podstawie dobrowolnej zgody, w celu przeprowadzenia rekrutacji na wolne stanowisko pracy w Urzędzie Miasta i Gminy Konstancin-Jeziorna.</text:span></text:p>
        </text:list-item>
        <text:list-item>
          <text:p text:style-name="P27"><text:span text:style-name="T8">Pani/Pana dane osobowe mogą zostać udostępnione uprawnionym podmiotom na podstawie przepisów prawa oraz podmiotom świadczącym obsługę organizacyjno-administracyjną Urzędu. Administrator danych nie ma zamiaru przekazywać danych osobowych do państwa trzeciego lub organizacji międzynarodowej.</text:span></text:p>
        </text:list-item>
        <text:list-item>
          <text:p text:style-name="P27"><text:span text:style-name="T8">Podanie przez Panią/Pana danych wymaganych przepisami prawa jest dobrowolne, lecz niezbędne do przeprowadzenia procesu rekrutacji. W przypadku niepodania danych Pani/Pana kandydatura nie będzie brana pod uwagę w procesie rekrutacji. <text:line-break/>W pozostałym zakresie niepodanie danych osobowych nie będzie podstawą niekorzystnego traktowania kandydata, a także nie spowoduje jakichkolwiek negatywnych konsekwencji, zwłaszcza nie będzie stanowić przyczyny uzasadniającej odmowę zatrudnienia.</text:span></text:p>
        </text:list-item>
        <text:list-item>
          <text:p text:style-name="P28"><text:span text:style-name="T8">Dane będą przetwarzane do czasu zawarcia umowy o pracę z wybranym kandydatem do pracy. Dane osób niewybranych w procesie rekrutacyjnym w wyniku niniejszego ogłoszenia nie będą dalej przetwarzane i zostaną zniszczone. Wyjątek stanowią dane pięciu najlepszych kandydatów umieszczonych w protokole naboru. Dane tych osób mogą być przechowywane w okresie 3 miesięcy od dnia nawiązania stosunku pracy z wybraną osobą i powtórnie wykorzystane w przypadku konieczności ponownego obsadzenia tego samego stanowiska (art. 14  ustawy o pracownikach samorządowych).</text:span></text:p>
        </text:list-item>
        <text:list-item>
          <text:p text:style-name="P28"><text:span text:style-name="T8">Pani/Pana dane osobowe nie podlegają zautomatyzowanemu podejmowaniu decyzji,<text:line-break/>w tym profilowaniu.</text:span></text:p>
        </text:list-item>
        <text:list-item>
          <text:p text:style-name="P29"><text:span text:style-name="T8">Posiada Pani/Pan prawo do:</text:span></text:p>
        </text:list-item>
      </text:list>
      <text:list xml:id="list5090661524237308878" text:style-name="WWNum6">
        <text:list-item>
          <text:p text:style-name="P4"><text:span text:style-name="T7">żądania od Administratora dostępu do swoich danych osobowych, ich sprostowania, usunięcia lub ograniczenia przetwarzania,</text:span></text:p>
        </text:list-item>
        <text:list-item>
          <text:p text:style-name="P4"><text:soft-page-break/><text:span text:style-name="T7">żądanie przeniesienia danych (w zakresie danych przetwarzanych na podstawie zgody),</text:span></text:p>
        </text:list-item>
        <text:list-item>
          <text:p text:style-name="P4"><text:span text:style-name="T7">wniesienia skargi do organu nadzorczego tj. Prezesa Urzędu Ochrony Danych Osobowych,</text:span></text:p>
        </text:list-item>
        <text:list-item>
          <text:p text:style-name="P4"><text:span text:style-name="T7">cofnięcia zgody na przetwarzanie danych osobowych (w zakresie danych przetwarzanych na podstawie zgody).</text:span></text:p>
        </text:list-item>
      </text:list>
      <text:p text:style-name="P6"><text:span text:style-name="T7">Wskazane uprawnienia mogą być realizowane w granicach i na zasadach określonych <text:line-break/>w przepisach praw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1" style:font-size-asian="11pt" style:language-asian="en" style:country-asian="US" style:font-size-complex="11pt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pl" style:country-asian="PL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ar" style:country-asian="SA" style:font-name-complex="Segoe UI1" style:font-size-complex="9pt"/>
    </style:style>
    <style:style style:name="hgkelc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-1.70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-0.43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3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4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7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Gołębiowska</meta:initial-creator>
    <dc:creator>Katarzyna Cieślak</dc:creator>
    <meta:editing-cycles>2</meta:editing-cycles>
    <meta:print-date>2023-07-11T08:08:00</meta:print-date>
    <meta:creation-date>2023-07-11T08:16:00</meta:creation-date>
    <dc:date>2023-07-11T08:16:00</dc:date>
    <meta:editing-duration>PT1S</meta:editing-duration>
    <meta:generator>OpenOffice/4.1.10$Win32 OpenOffice.org_project/4110m2$Build-9807</meta:generator>
    <meta:document-statistic meta:table-count="0" meta:image-count="0" meta:object-count="0" meta:page-count="5" meta:paragraph-count="89" meta:word-count="1276" meta:character-count="98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