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style="italic" fo:font-weight="bold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0pt" fo:font-weight="normal" fo:background-color="transparent" style:font-name-asian="Liberation Serif" style:font-name-complex="Liberation Serif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9pt" fo:font-style="italic" fo:font-weight="bold" fo:background-color="transparent" style:font-name-asian="Liberation Serif" style:font-name-complex="Liberation Serif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9pt" fo:font-style="italic" style:text-underline-style="none" fo:font-weight="bold" officeooo:rsid="0009e3b6" officeooo:paragraph-rsid="00019e78" fo:background-color="transparent" style:font-name-asian="Liberation Serif" style:font-size-asian="8.75pt" style:font-weight-asian="bold" style:font-name-complex="Liberation Serif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text-align="justify" style:justify-single-word="false"/>
      <style:text-properties officeooo:paragraph-rsid="00019e78"/>
    </style:style>
    <style:style style:name="P15" style:family="paragraph" style:parent-style-name="Standard">
      <style:paragraph-properties fo:text-align="justify" style:justify-single-word="false"/>
      <style:text-properties officeooo:rsid="0009e3b6" officeooo:paragraph-rsid="00019e78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rsid="0009e3b6" officeooo:paragraph-rsid="00019e78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12pt" fo:font-weight="bold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  <style:style style:name="T4" style:family="text">
      <style:text-properties style:use-window-font-color="true" style:font-name="Liberation Serif" fo:font-size="12pt" fo:font-style="italic" fo:font-weight="normal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style:font-name="Liberation Serif" fo:font-size="10pt" fo:font-weight="bold" fo:background-color="transparent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6" style:family="text">
      <style:text-properties officeooo:rsid="00019e78"/>
    </style:style>
    <style:style style:name="T7" style:family="text">
      <style:text-properties officeooo:rsid="0009e3b6"/>
    </style:style>
    <style:style style:name="T8" style:family="text">
      <style:text-properties officeooo:rsid="00039b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Konstancin-Jeziorna, dni<text:span text:style-name="T6">a ……………</text:span></text:p>
      <text:p text:style-name="P4">………………………………………</text:p>
      <text:p text:style-name="P12"/>
      <text:p text:style-name="P4">………………………………………</text:p>
      <text:p text:style-name="P12"/>
      <text:p text:style-name="P4">……………………………………….</text:p>
      <text:p text:style-name="P9">(imię i nazwisko adres zamieszkania/ do</text:p>
      <text:p text:style-name="P9">korespondencji,telefon kontaktowy)</text:p>
      <text:p text:style-name="P9"><text:tab/><text:tab/><text:tab/></text:p>
      <text:p text:style-name="P6"><text:tab/><text:tab/><text:tab/><text:tab/><text:tab/><text:tab/>Urząd Stanu Cywilnego </text:p>
      <text:p text:style-name="P6"><text:tab/><text:tab/><text:tab/> <text:tab/><text:tab/><text:tab/>w Konstancinie-Jeziornie</text:p>
      <text:p text:style-name="P2"><text:span text:style-name="T2"><text:s text:c="2"/></text:span><text:span text:style-name="T3"><text:s text:c="2"/>Wniosek o wydanie zaświadczenia</text:span></text:p>
      <text:p text:style-name="P13"/>
      <text:p text:style-name="P13"/>
      <text:p text:style-name="P3"><text:span text:style-name="T1">Proszę o wydanie zaświadczenia <text:s/>(</text:span><text:span text:style-name="T4">właściwe podkreślić)</text:span></text:p>
      <text:p text:style-name="P13"/>
      <text:p text:style-name="P5">1) o moim zameldowaniu/ wymeldowaniu (wskazać adres)</text:p>
      <text:p text:style-name="P5"><text:s text:c="3"/></text:p>
      <text:p text:style-name="P5"><text:s text:c="4"/>…………………………………………………………………………......................</text:p>
      <text:p text:style-name="P13"/>
      <text:p text:style-name="P5">2) o liczbie / braku osób zameldowanych w lokalu pod adresem: <text:s/></text:p>
      <text:p text:style-name="P13"/>
      <text:p text:style-name="P5"><text:s text:c="4"/>……………………………………………………………………………..................</text:p>
      <text:p text:style-name="P13"/>
      <text:p text:style-name="P5">3) innego (określić jakiego) 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</text:p>
      <text:p text:style-name="P13"/>
      <text:p text:style-name="P3"><text:span text:style-name="T1"><text:s/></text:span><text:span text:style-name="T2">Uzasadnienie (cel) wydania zaświadczenia:</text:span></text:p>
      <text:p text:style-name="P13"/>
      <text:p text:style-name="P7">………………………………………………………………………………………......</text:p>
      <text:p text:style-name="P13"/>
      <text:p text:style-name="P7">………………………………………………………………………………………......</text:p>
      <text:p text:style-name="P13"/>
      <text:p text:style-name="P7">………………………………………………………………………..........................….</text:p>
      <text:p text:style-name="P13"/>
      <text:p text:style-name="P3"><text:span text:style-name="T2"><text:tab/><text:tab/><text:tab/><text:tab/><text:tab/><text:tab/><text:tab/><text:tab/><text:tab/><text:tab/><text:tab/><text:tab/><text:tab/>…………………………………………</text:span><text:span text:style-name="T1"> </text:span></text:p>
      <text:p text:style-name="P1"><text:span text:style-name="T2"><text:tab/><text:tab/><text:tab/><text:tab/><text:tab/><text:tab/> <text:s text:c="8"/></text:span><text:span text:style-name="T5">(podpis <text:s/>wnioskodawcy)</text:span></text:p>
      <text:p text:style-name="P6">–-------------------------------------------------------------------------------------------------------<text:tab/><text:tab/><text:tab/><text:tab/>POKWITOWANIE ODBIORU ZAŚWIADCZENIA<text:tab/><text:tab/><text:tab/><text:tab/></text:p>
      <text:p text:style-name="P8">………………………………………………………………………………………......</text:p>
      <text:p text:style-name="P10"><text:s text:c="2"/>(data podpis osoby odbierającej zaświadczenie)</text:p>
      <text:p text:style-name="P10"/>
      <text:p text:style-name="P14"><text:tab/><text:span text:style-name="T7">Oświadczam, że zapoznałam/em się z klauzulą informacyjną w sprawie przetwarzania </text:span></text:p>
      <text:p text:style-name="P15">danych osobowych.</text:p>
      <text:p text:style-name="P16">Uwaga: treść klauzuli informacyjne<text:span text:style-name="T8">j</text:span>, z którą został zapoznany wnioskodawca, zgodna jest z treścią klauzuli informacyjnej zamieszczonej na BIP.</text:p>
      <text:p text:style-name="P16"/>
      <text:p text:style-name="P16"><text:s/>…………………………………………..</text:p>
      <text:p text:style-name="P11"><text:tab/><text:tab/><text:tab/><text:tab/><text:tab/><text:tab/><text:tab/><text:tab/> <text:s text:c="9"/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8-13T12:59:37.347000000</meta:print-date>
    <dc:date>2018-08-13T12:59:54.407000000</dc:date>
    <meta:editing-duration>PT6M7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32" meta:word-count="110" meta:character-count="1565" meta:non-whitespace-character-count="1384"/>
  </office:meta>
</office:document-meta>
</file>