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Normal_20__28_Web_29_" style:list-style-name="WWNum5">
      <style:paragraph-properties fo:margin-top="0.176cm" fo:margin-bottom="0cm" fo:text-align="justify" style:justify-single-word="false"/>
    </style:style>
    <style:style style:name="P4" style:family="paragraph" style:parent-style-name="Normal_20__28_Web_29_" style:list-style-name="WWNum6">
      <style:paragraph-properties fo:margin-top="0.176cm" fo:margin-bottom="0cm" fo:text-align="justify" style:justify-single-word="false"/>
    </style:style>
    <style:style style:name="P5" style:family="paragraph" style:parent-style-name="Normal_20__28_Web_29_" style:list-style-name="WWNum7">
      <style:paragraph-properties fo:margin-top="0.176cm" fo:margin-bottom="0cm" fo:text-align="justify" style:justify-single-word="false"/>
    </style:style>
    <style:style style:name="P6" style:family="paragraph" style:parent-style-name="Normal_20__28_Web_29_" style:list-style-name="WWNum1">
      <style:paragraph-properties fo:margin-top="0.176cm" fo:margin-bottom="0cm"/>
    </style:style>
    <style:style style:name="P7" style:family="paragraph" style:parent-style-name="Normal_20__28_Web_29_" style:list-style-name="WWNum2">
      <style:paragraph-properties fo:margin-top="0.176cm" fo:margin-bottom="0cm"/>
    </style:style>
    <style:style style:name="P8" style:family="paragraph" style:parent-style-name="Normal_20__28_Web_29_" style:list-style-name="WWNum3">
      <style:paragraph-properties fo:margin-top="0.176cm" fo:margin-bottom="0cm" fo:line-height="200%"/>
    </style:style>
    <style:style style:name="P9" style:family="paragraph" style:parent-style-name="Normal_20__28_Web_29_" style:list-style-name="WWNum3">
      <style:paragraph-properties fo:margin-top="0.176cm" fo:margin-bottom="0cm" fo:line-height="115%"/>
    </style:style>
    <style:style style:name="P10" style:family="paragraph" style:parent-style-name="Normal_20__28_Web_29_" style:list-style-name="WWNum4">
      <style:paragraph-properties fo:margin-top="0.176cm" fo:margin-bottom="0cm"/>
    </style:style>
    <style:style style:name="P11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2" style:family="paragraph" style:parent-style-name="Normal_20__28_Web_29_">
      <style:paragraph-properties fo:margin-left="-0.951cm" fo:margin-right="-0.191cm" fo:margin-top="0.176cm" fo:margin-bottom="0cm" fo:text-indent="0cm" style:auto-text-indent="false"/>
    </style:style>
    <style:style style:name="P13" style:family="paragraph" style:parent-style-name="Normal_20__28_Web_29_">
      <style:paragraph-properties fo:margin-left="0cm" fo:margin-right="-0.191cm" fo:margin-top="0.176cm" fo:margin-bottom="0cm" fo:text-indent="0cm" style:auto-text-indent="false"/>
    </style:style>
    <style:style style:name="P14" style:family="paragraph" style:parent-style-name="Normal_20__28_Web_29_">
      <style:paragraph-properties fo:margin-left="0cm" fo:margin-right="-0.191cm" fo:margin-top="0.176cm" fo:margin-bottom="0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-0.191cm" fo:margin-top="0.176cm" fo:margin-bottom="0cm" fo:line-height="150%" fo:text-indent="0cm" style:auto-text-indent="false"/>
    </style:style>
    <style:style style:name="P16" style:family="paragraph" style:parent-style-name="Normal_20__28_Web_29_">
      <style:paragraph-properties fo:margin-left="1.251cm" fo:margin-right="0cm" fo:margin-top="0.176cm" fo:margin-bottom="0cm" fo:text-indent="0cm" style:auto-text-indent="false"/>
    </style:style>
    <style:style style:name="P17" style:family="paragraph" style:parent-style-name="Normal_20__28_Web_29_">
      <style:paragraph-properties fo:margin-left="1.251cm" fo:margin-right="-0.191cm" fo:margin-top="0.176cm" fo:margin-bottom="0cm" fo:text-indent="0cm" style:auto-text-indent="false"/>
    </style:style>
    <style:style style:name="P18" style:family="paragraph" style:parent-style-name="Normal_20__28_Web_29_">
      <style:paragraph-properties fo:margin-left="1.251cm" fo:margin-right="-0.191cm" fo:margin-top="0.176cm" fo:margin-bottom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.049cm" fo:margin-right="-0.21cm" fo:margin-top="0.21cm" fo:margin-bottom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3.741cm" fo:margin-right="-0.191cm" fo:margin-top="0.176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niosek o udostępnienie informacji publicznej</text:span></text:p>
      <text:p text:style-name="P12"/>
      <text:p text:style-name="P14">Na podstawie art. 2 ust. 1 ustawy o dostępie do informacji publicznej z dnia 6 września 2001 r.</text:p>
      <text:p text:style-name="P14">(tj. Dz. U. z 2018 r. poz. 1330) zwracam się z prośbą o udostępnienie informacji w następującym zakresie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SPOSÓB I FORMA UDOSTĘPNIENIA INFORMACJI:*</text:p>
      <text:list xml:id="list9125904821232749125" text:style-name="WWNum1">
        <text:list-item>
          <text:p text:style-name="P6">dostęp do przeglądania informacji w urzędzie;</text:p>
        </text:list-item>
        <text:list-item>
          <text:p text:style-name="P6">kserokopia;</text:p>
        </text:list-item>
        <text:list-item>
          <text:p text:style-name="P6">wydruk;</text:p>
        </text:list-item>
        <text:list-item>
          <text:p text:style-name="P6">pliki komputerowe;</text:p>
        </text:list-item>
        <text:list-item>
          <text:p text:style-name="P6">bezzwłoczne poinformowanie w godzinach pracy urzędu.</text:p>
        </text:list-item>
      </text:list>
      <text:p text:style-name="P17">RODZAJ NOŚNIKA:</text:p>
      <text:list xml:id="list175177628949778726" text:style-name="WWNum2">
        <text:list-item>
          <text:p text:style-name="P7">CD-ROM</text:p>
        </text:list-item>
        <text:list-item>
          <text:p text:style-name="P7">DVD-ROM</text:p>
        </text:list-item>
        <text:list-item>
          <text:p text:style-name="P7">inne (należy wskazać)</text:p>
        </text:list-item>
      </text:list>
      <text:p text:style-name="P17">FORMA PRZEKAZANIA INFORMACJI:</text:p>
      <text:list xml:id="list4981873661164298358" text:style-name="WWNum3">
        <text:list-item>
          <text:p text:style-name="P8">Przesłanie informacji pocztą elektroniczną pod adres …………….......................................................................................</text:p>
        </text:list-item>
        <text:list-item>
          <text:p text:style-name="P9">Przesłanie informacji pocztą pod adres**</text:p>
        </text:list-item>
      </text:list>
      <text:p text:style-name="P16">……......................................................................................................................</text:p>
      <text:list xml:id="list8012249237237290079" text:style-name="WWNum4">
        <text:list-item>
          <text:p text:style-name="P10">Odbiór osobiście przez wnioskodawcę</text:p>
        </text:list-item>
        <text:list-item>
          <text:p text:style-name="P10">Przesłanie informacji poprzez Elektroniczną Platformę Usług Administracji Publicznej EPUAP (epuap.gov.pl) na adres skrzynki:</text:p>
        </text:list-item>
      </text:list>
      <text:p text:style-name="P16">...................................................................................................................................................</text:p>
      <text:p text:style-name="P19"><text:bookmark text:name="Bookmark"/>Zgodnie z art. 13<text:span text:style-name="T2"> </text:span><text:span text:style-name="T3">Rozporządzenia Parlamentu Europejskiego i Rady (UE) 2016/679 z dnia <text:s text:c="10"/>27 kwietnia 2016 r. w sprawie ochrony osób fizycznych w związku z przetwarzaniem danych osobowych i w sprawie swobodnego przepływu takich danych oraz uchylenia dyrektywy 95/46/WE (ogólne rozporządzenie o ochronie danych) (dalej zwane RODO), informuję, iż:</text:span></text:p>
      <text:list xml:id="list7326592530519698554" text:style-name="WWNum5">
        <text:list-item>
          <text:p text:style-name="P3">Administratorem danych jest Burmistrz Gminy Konstancin-Jeziorna, ul. Piaseczyńska 77, 05-520 Konstancin-Jeziorna.</text:p>
        </text:list-item>
        <text:list-item>
          <text:p text:style-name="P3">Dane kontaktowe Inspektora Ochrony Danych: e-mail: <text:a xlink:type="simple" xlink:href="mailto:iod@konstancinjeziorna.pl" text:style-name="Internet_20_link" text:visited-style-name="Visited_20_Internet_20_Link">iod@konstancinjeziorna.pl</text:a></text:p>
        </text:list-item>
        <text:list-item>
          <text:p text:style-name="P3"><text:soft-page-break/>Pani/Pana dane osobowe będą przetwarzane zgodnie z art. 6 ust. 1 lit. e RODO w celu realizacji postanowień ustawy z dnia 6 września 2001 r. o dostępie do informacji publicznej (tj. Dz. U. z 2018 r., poz.1330).</text:p>
        </text:list-item>
      </text:list>
      <text:list xml:id="list5760354327409003759" text:style-name="WWNum6">
        <text:list-item>
          <text:list>
            <text:list-item>
              <text:p text:style-name="P4">Odbiorcami Pani/Pana danych osobowych będą: <text:span text:style-name="T4">organy uprawnione do otrzymania Pani/Pana danych na podstawie przepisów prawa (m.in. sądy, prokuratura, organy kontroli itd.),</text:span></text:p>
            </text:list-item>
            <text:list-item>
              <text:p text:style-name="P4"><text:span text:style-name="T4">d</text:span>ostawcy systemów informatycznych i usług IT,</text:p>
            </text:list-item>
            <text:list-item>
              <text:p text:style-name="P4">usługodawcom wykonującym zadania na zlecenie Administratora w ramach świadczenia usług serwisu, rozwoju i utrzymania systemów informatycznych,</text:p>
            </text:list-item>
            <text:list-item>
              <text:p text:style-name="P4">operatorzy dostarczający korespondencję</text:p>
            </text:list-item>
            <text:list-item>
              <text:p text:style-name="P4">inne podmioty świadczące obsługę administracyjno-organizacyjną na rzecz Gminy Konstancin-Jeziorna.</text:p>
            </text:list-item>
          </text:list>
        </text:list-item>
      </text:list>
      <text:list xml:id="list7455097296320911294" text:style-name="WWNum7">
        <text:list-item>
          <text:p text:style-name="P5">Pani/Pana dane nie będą przekazywane do państwa trzeciego lub organizacji międzynarodowej.</text:p>
        </text:list-item>
        <text:list-item>
          <text:p text:style-name="P5">Dane będą przechowywane zgodnie z zasadami i terminami wynikającymi <text:s text:c="27"/>z rozporządzenia prezesa rady ministrów z dnia 18 stycznia 2011 roku w sprawie instrukcji kancelaryjnej, jednolitych wykazów akt oraz instrukcji w sprawie organizacji i zakresu działania archiwów zakładowych (Dz. U. Nr 14, poz. 67).</text:p>
        </text:list-item>
        <text:list-item>
          <text:p text:style-name="P5">Posiada Pani/Pan prawo żądania: dostępu do swoich danych osobowych, ich sprostowania, usunięcia lub ograniczenia przetwarzania.</text:p>
        </text:list-item>
        <text:list-item>
          <text:p text:style-name="P5">Ponadto przysługuje Pani/ Panu prawo wniesienia sprzeciwu – z powodu Pani/ Pana szczególnej sytuacji – wobec przetwarzania danych osobowych.</text:p>
        </text:list-item>
        <text:list-item>
          <text:p text:style-name="P5">Ww. uprawnienia mogą być realizowane w granicach i na zasadach określonych <text:s text:c="14"/>w RODO lub innych przepisach prawa.</text:p>
        </text:list-item>
        <text:list-item>
          <text:p text:style-name="P5">Posiada Pani/Pan prawo wniesienia skargi do Prezesa Urzędu Ochrony Danych Osobowych, gdy uzna Pani/Pan, iż przetwarzanie danych narusza przepisy RODO.</text:p>
        </text:list-item>
        <text:list-item>
          <text:p text:style-name="P5">Podanie danych kontaktowych jest wymogiem ustawowym. Niepodanie adresu poczty elektronicznej, adresu korespondencyjnego lub adresu EPUAP w przypadku wyboru tej formy przekazania informacji skutkuje nierozpoznaniem wniosku o udostępnienie informacji publicznej.</text:p>
        </text:list-item>
      </text:list>
      <text:p text:style-name="P20">………......................................................………………......................................................</text:p>
      <text:p text:style-name="P14">Miejscowość, data i podpis wnioskodawcy</text:p>
      <text:p text:style-name="P18"><text:span text:style-name="T1">Uwagi:</text:span></text:p>
      <text:p text:style-name="P18">* proszę zakreślić właściwe pole krzyżykiem</text:p>
      <text:p text:style-name="P18">** wypełnić jeśli adres jest inny niż podany powyżej</text:p>
      <text:p text:style-name="P2">Zgodnie z art. 15 ustawy o dostępie do informacji publicznej Urząd zastrzega prawo pobrania opłaty za koszty związane ze wskazanym we wniosku sposobem udostępnienia lub koniecznością przekształcenia informacji w formę wskazaną we wniosku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ydz</meta:initial-creator>
    <meta:editing-cycles>3</meta:editing-cycles>
    <meta:creation-date>2018-12-05T07:56:00</meta:creation-date>
    <dc:date>2024-11-15T10:15:27.46</dc:date>
    <meta:editing-duration>PT7S</meta:editing-duration>
    <meta:generator>OpenOffice/4.1.10$Win32 OpenOffice.org_project/4110m2$Build-9807</meta:generator>
    <meta:document-statistic meta:table-count="0" meta:image-count="0" meta:object-count="0" meta:page-count="2" meta:paragraph-count="43" meta:word-count="501" meta:character-count="4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