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fo:color="#444444" style:font-name="Times New Roman" fo:font-size="12pt" style:font-size-asian="12pt" style:font-name-complex="Times New Roman1" style:font-size-complex="12pt"/>
    </style:style>
    <style:style style:name="T1" style:family="text">
      <style:text-properties fo:color="#444444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Na zamieszczone Zarządzenie Nr 87/VIII/2024 Burmistrza Gminy Konstancin-Jeziorna z dnia 29 kwietnia 2024 r. w Biuletynie Informacji Publicznej, na tablicy ogłoszeń w siedzibie </text:span></text:p>
      <text:p text:style-name="P1"><text:span text:style-name="T1">tut. Urzędu w sprawie ogłoszenia konkursu na stanowisko Dyrektora Biblioteki Publicznej <text:line-break/>w Konstancinie-Jeziornie wpłynęło pięć ofert. Cztery z nadesłanych <text:s/>ofert były niekompletne, jedna oferta spełniła wymogi formalne wymagane opublikowanym ogłoszeniem.</text:span></text:p>
      <text:p text:style-name="P1"><text:span text:style-name="T1">Po przeprowadzeniu rozmowy kwalifikacyjnej z kandydatem dopuszczonym do II etapu postępowania konkursowego, biorąc pod uwagę wynik przeprowadzonej rekrutacji, komisja wskazała kandydata do rozmowy z Burmistrzem Gminy Konstancin-Jeziorna. Ostatecznie kandydat nie został powołany na stanowisko Dyrektora Biblioteki Publicznej w Konstancinie-Jeziornie. W związku z powyższym została podjęta decyzja o ponownym ogłoszeniu naboru na ww. stanowisk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oszczyk</meta:initial-creator>
    <dc:creator>Aleksandra Boszczyk</dc:creator>
    <meta:editing-cycles>4</meta:editing-cycles>
    <meta:print-date>2024-06-04T09:48:00</meta:print-date>
    <meta:creation-date>2024-06-04T09:47:00</meta:creation-date>
    <dc:date>2024-06-04T12:53:00</dc:date>
    <meta:editing-duration>PT2M54S</meta:editing-duration>
    <meta:generator>OpenOffice/4.1.10$Win32 OpenOffice.org_project/4110m2$Build-9807</meta:generator>
    <meta:document-statistic meta:table-count="0" meta:image-count="0" meta:object-count="0" meta:page-count="1" meta:paragraph-count="3" meta:word-count="106" meta: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