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image-width="0cm" draw:fill-image-height="0cm"/>
      <style:paragraph-properties fo:text-align="end" style:justify-single-word="false" style:page-number="auto" style:shadow="none"/>
      <style:text-properties officeooo:paragraph-rsid="000479ce"/>
    </style:style>
    <style:style style:name="P2" style:family="paragraph" style:parent-style-name="Text_20_body">
      <loext:graphic-properties draw:fill-image-width="0cm" draw:fill-image-height="0cm"/>
      <style:paragraph-properties fo:text-align="start" style:justify-single-word="false" style:shadow="none"/>
      <style:text-properties officeooo:paragraph-rsid="000479ce"/>
    </style:style>
    <style:style style:name="P3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479ce"/>
    </style:style>
    <style:style style:name="P4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paragraph-rsid="000479ce" style:font-size-asian="10pt" style:font-size-complex="10pt"/>
    </style:style>
    <style:style style:name="P5" style:family="paragraph" style:parent-style-name="Standard">
      <loext:graphic-properties draw:fill-image-width="0cm" draw:fill-image-height="0cm"/>
      <style:paragraph-properties fo:line-height="150%" style:shadow="none"/>
      <style:text-properties style:font-name="Times New Roman" fo:font-size="10pt" officeooo:paragraph-rsid="000479ce" style:font-size-asian="10pt" style:font-size-complex="10pt"/>
    </style:style>
    <style:style style:name="P6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0pt" officeooo:rsid="00088dd1" officeooo:paragraph-rsid="00088dd1" style:font-size-asian="10pt" style:font-size-complex="10pt"/>
    </style:style>
    <style:style style:name="P7" style:family="paragraph" style:parent-style-name="Standard">
      <loext:graphic-properties draw:fill-image-width="0cm" draw:fill-image-height="0cm"/>
      <style:paragraph-properties fo:text-align="center" style:justify-single-word="false" style:shadow="none"/>
      <style:text-properties style:font-name="Times New Roman" fo:font-size="10pt" fo:font-weight="bold" officeooo:paragraph-rsid="000479ce" style:font-size-asian="10pt" style:font-weight-asian="bold" style:font-size-complex="10pt"/>
    </style:style>
    <style:style style:name="P8" style:family="paragraph" style:parent-style-name="Standard">
      <loext:graphic-properties draw:fill-image-width="0cm" draw:fill-image-height="0cm"/>
      <style:paragraph-properties style:shadow="none"/>
      <style:text-properties style:font-name="Times New Roman" fo:font-size="12pt" fo:font-style="italic" fo:font-weight="bold" officeooo:paragraph-rsid="000479c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ize="13pt" fo:font-style="italic" fo:font-weight="bold" officeooo:paragraph-rsid="000479ce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loext:graphic-properties draw:fill-image-width="0cm" draw:fill-image-height="0cm"/>
      <style:paragraph-properties style:shadow="none"/>
      <style:text-properties style:font-name="Times New Roman" officeooo:paragraph-rsid="00088dd1"/>
    </style:style>
    <style:style style:name="P11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1pt" fo:language="pl" fo:country="PL" fo:font-style="normal" fo:font-weight="bold" officeooo:rsid="000e8df0" officeooo:paragraph-rsid="000e8df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-image-width="0cm" draw:fill-image-height="0cm"/>
      <style:paragraph-properties fo:margin-top="0cm" fo:margin-bottom="0.247cm" loext:contextual-spacing="false"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88dd1" style:font-weight-asian="normal" style:font-name-complex="Arial" style:font-weight-complex="normal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88dd1" officeooo:paragraph-rsid="000d5240" style:font-weight-asian="normal" style:font-name-complex="Arial" style:font-weight-complex="normal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e8df0" officeooo:paragraph-rsid="000e8df0" style:font-weight-asian="normal" style:font-name-complex="Arial" style:font-weight-complex="normal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11ae64" officeooo:paragraph-rsid="0011ae64" style:font-weight-asian="normal" style:font-name-complex="Arial" style:font-weight-complex="normal"/>
    </style:style>
    <style:style style:name="P22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bold" officeooo:rsid="000e8df0" officeooo:paragraph-rsid="000e8df0" style:font-weight-asian="bold" style:font-name-complex="Arial" style:font-weight-complex="bold"/>
    </style:style>
    <style:style style:name="P23" style:family="paragraph" style:parent-style-name="Standard">
      <loext:graphic-properties draw:fill-image-width="0cm" draw:fill-image-height="0cm"/>
      <style:paragraph-properties fo:margin-left="0cm" fo:margin-right="0cm" fo:line-height="200%" fo:text-align="justify" style:justify-single-word="false" fo:text-indent="0cm" style:auto-text-indent="false" style:shadow="none"/>
      <style:text-properties style:font-name="Times New Roman" style:text-underline-style="none" fo:font-weight="bold" officeooo:rsid="00088dd1" officeooo:paragraph-rsid="000d5240" style:font-weight-asian="bold" style:font-name-complex="Arial" style:font-weight-complex="bold"/>
    </style:style>
    <style:style style:name="P2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2pt" style:text-underline-style="none" fo:font-weight="normal" officeooo:rsid="0011ae64" officeooo:paragraph-rsid="0011ae64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>
        <style:tab-stops/>
      </style:paragraph-properties>
      <style:text-properties style:font-name="Times New Roman" fo:font-size="16pt" style:text-underline-style="none" fo:font-weight="bold" officeooo:paragraph-rsid="000479ce" style:font-size-asian="16pt" style:font-weight-asian="bold" style:font-size-complex="16pt"/>
    </style:style>
    <style:style style:name="P26" style:family="paragraph" style:parent-style-name="Standard">
      <loext:graphic-properties draw:fill-image-width="0cm" draw:fill-image-height="0cm"/>
      <style:paragraph-properties fo:margin-left="1.249cm" fo:margin-right="0cm" fo:line-height="150%" fo:text-indent="0cm" style:auto-text-indent="false" style:shadow="none"/>
      <style:text-properties style:font-name="Times New Roman" fo:font-size="8pt" fo:font-weight="bold" officeooo:paragraph-rsid="000479ce" style:font-size-asian="8pt" style:font-weight-asian="bold" style:font-size-complex="8pt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-0.3cm" fo:margin-top="0.3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fo:font-size="10pt" fo:font-weight="bold" officeooo:paragraph-rsid="000d5240" style:font-size-asian="10pt" style:font-weight-asian="bold" style:font-size-complex="10pt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d5240" officeooo:paragraph-rsid="000d5240" style:font-weight-asian="normal" style:font-name-complex="Arial" style:font-weight-complex="normal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0e8df0" officeooo:paragraph-rsid="000e8df0" style:font-weight-asian="normal" style:font-name-complex="Arial" style:font-weight-complex="normal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style:text-underline-style="none" fo:font-weight="normal" officeooo:rsid="0017c1fc" officeooo:paragraph-rsid="0017c1fc" style:font-weight-asian="normal" style:font-name-complex="Arial" style:font-weight-complex="normal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Times New Roman" fo:font-size="10.5pt" style:text-underline-style="none" fo:font-weight="normal" officeooo:rsid="000e8df0" officeooo:paragraph-rsid="000e8df0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use-window-font-color="true" style:font-name="Times New Roman" fo:font-size="10pt" fo:language="pl" fo:country="PL" fo:font-style="normal" fo:font-weight="bold" officeooo:paragraph-rsid="0011ae6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ize="13pt" fo:font-style="italic" fo:font-weight="bold" officeooo:paragraph-rsid="000479ce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weight="normal" officeooo:paragraph-rsid="000479ce" style:font-weight-asian="normal" style:font-weight-complex="normal"/>
    </style:style>
    <style:style style:name="P35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font-name="Times New Roman" fo:font-style="normal" fo:font-weight="normal" officeooo:paragraph-rsid="000479ce" style:font-style-asian="normal" style:font-weight-asian="normal" style:font-style-complex="normal" style:font-weight-complex="normal"/>
    </style:style>
    <style:style style:name="P36" style:family="paragraph" style:parent-style-name="Standard">
      <loext:graphic-properties draw:fill-image-width="0cm" draw:fill-image-height="0cm"/>
      <style:paragraph-properties fo:text-align="justify" style:justify-single-word="false" style:shadow="none"/>
      <style:text-properties style:use-window-font-color="true" style:font-name="Times New Roman" fo:font-size="10pt" fo:language="pl" fo:country="PL" fo:font-style="normal" fo:font-weight="bold" officeooo:paragraph-rsid="000479c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88dd1" style:font-size-asian="13pt" style:font-size-complex="13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d5240" style:font-size-asian="11pt" style:font-size-complex="11pt"/>
    </style:style>
    <style:style style:name="T13" style:family="text">
      <style:text-properties fo:font-size="11pt" officeooo:rsid="00149164" style:font-size-asian="11pt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22pt" style:text-underline-style="none" officeooo:rsid="00088dd1" style:font-size-asian="22pt" style:font-size-complex="22pt"/>
    </style:style>
    <style:style style:name="T17" style:family="text">
      <style:text-properties style:font-name="Times New Roman" fo:font-size="22pt" style:text-underline-style="none" officeooo:rsid="000d5240" style:font-size-asian="22pt" style:font-size-complex="22pt"/>
    </style:style>
    <style:style style:name="T18" style:family="text">
      <style:text-properties style:font-name="Times New Roman" fo:font-size="22pt" style:text-underline-style="none" officeooo:rsid="0017c1fc" style:font-size-asian="22pt" style:font-size-complex="22pt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weight="normal" officeooo:rsid="00088dd1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officeooo:rsid="000e8df0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23" style:family="text">
      <style:text-properties officeooo:rsid="000d5240"/>
    </style:style>
    <style:style style:name="T24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fo:font-size="10pt" fo:language="pl" fo:country="PL" fo:font-style="normal" fo:font-weight="bold" officeooo:rsid="0017c1f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6" style:family="text"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fo:font-size="10pt" fo:language="pl" fo:country="PL" fo:font-style="normal" fo:font-weight="normal" officeooo:rsid="0017c1f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9" style:family="text">
      <style:text-properties style:use-window-font-color="true" fo:font-size="10pt" fo:language="pl" fo:country="PL" fo:font-style="normal" officeooo:rsid="0017c1f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30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1" style:family="text">
      <style:text-properties style:use-window-font-color="true" fo:font-size="10pt" fo:language="pl" fo:country="PL" fo:font-style="italic" officeooo:rsid="0017c1f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2" style:family="text">
      <style:text-properties style:use-window-font-color="true" style:font-name="Times New Roman1" fo:language="pl" fo:country="PL" fo:font-style="normal" fo:font-weight="bold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3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1" style:font-name-asian="Times New Roman1" style:font-name-complex="Times New Roman1"/>
    </style:style>
    <style:style style:name="T37" style:family="text">
      <style:text-properties style:font-name-asian="Lucida Sans Unicode"/>
    </style:style>
    <style:style style:name="T38" style:family="text">
      <style:text-properties officeooo:rsid="00149164"/>
    </style:style>
    <style:style style:name="T39" style:family="text">
      <style:text-properties officeooo:rsid="0017c1fc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0.5pt" officeooo:rsid="0017c1fc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4"><text:tab/><text:tab/><text:tab/><text:tab/><text:tab/><text:tab/>Konstancin-Jeziorna</text:span><text:span text:style-name="T15">, dnia…………</text:span><text:span text:style-name="T14">....……</text:span></text:p>
      <text:p text:style-name="P3">………………………………………………………</text:p>
      <text:p text:style-name="P4">Imię/imiona i nazwisko wnioskodawcy</text:p>
      <text:p text:style-name="P4"/>
      <text:p text:style-name="P10">………………………………………………………<text:tab/></text:p>
      <text:p text:style-name="P4">Adres zameldowania / zamieszkania</text:p>
      <text:p text:style-name="P4"/>
      <text:p text:style-name="P4">……………………………………………………………………</text:p>
      <text:p text:style-name="P6">Imię i nazwisko pełnomocnika wnioskodawcy</text:p>
      <text:p text:style-name="P6"/>
      <text:p text:style-name="P3">………………………………………………………<text:tab/><text:span text:style-name="T1">KIEROWNIK</text:span></text:p>
      <text:p text:style-name="P3"><text:span text:style-name="T10">Nr dow. osob. / karty pobytu <text:s/>/ paszportu<text:tab/><text:tab/><text:tab/><text:tab/></text:span><text:span text:style-name="T1">URZĘDU STANU CYWILNEGO</text:span></text:p>
      <text:p text:style-name="P3"><text:span text:style-name="T10"><text:tab/><text:tab/><text:tab/><text:tab/><text:tab/><text:tab/><text:tab/><text:tab/></text:span><text:span text:style-name="T5">w Konstancinie-Jeziornie</text:span></text:p>
      <text:p text:style-name="P3">nr tel. </text:p>
      <text:p text:style-name="P3">……………………………………………………………<text:span text:style-name="T4">.. </text:span></text:p>
      <text:p text:style-name="P8">Podanie numeru telefonu nie jest obowiązkowe. </text:p>
      <text:p text:style-name="P8">W przypadku jego podania, wnioskodawca wyraża zgodę </text:p>
      <text:p text:style-name="P8">na przetwarzanie go do celów związanych z realizacją wniosku. </text:p>
      <text:p text:style-name="P4"/>
      <text:p text:style-name="P4"/>
      <text:p text:style-name="P5"/>
      <text:p text:style-name="P5"/>
      <text:p text:style-name="P26"/>
      <text:p text:style-name="P25">WNIOSEK</text:p>
      <text:p text:style-name="P27"><text:span text:style-name="Footnote_20_Symbol"><text:span text:style-name="T16">o </text:span></text:span><text:span text:style-name="Footnote_20_Symbol"><text:span text:style-name="T17">wpisanie zagranicznego aktu <text:s/></text:span></text:span><text:span text:style-name="Footnote_20_Symbol"><text:span text:style-name="T18">małżeństwa</text:span></text:span><text:span text:style-name="Footnote_20_Symbol"><text:span text:style-name="T17"> do rejestru stanu cywilnego</text:span></text:span></text:p>
      <text:p text:style-name="P7"/>
      <text:p text:style-name="P17">Proszę o wpisanie zagranicznego <text:s/>aktu <text:span text:style-name="T39">małżeństwa</text:span> do rejestru stanu cywilnego.</text:p>
      <text:p text:style-name="P18">Zagraniczny akt stanu cywilnego został sporządzony w …<text:span text:style-name="T35">…...……………………………………..<text:tab/></text:span></text:p>
      <text:p text:style-name="P15"><text:tab/><text:tab/><text:tab/><text:tab/><text:tab/><text:tab/><text:tab/><text:tab/><text:tab/><text:span text:style-name="T12">(miasto i kraj)</text:span></text:p>
      <text:p text:style-name="P17">na nazwiska:……...………………………………………………………………………………….……………………………………………………<text:span text:style-name="T39">..………………………………………………….</text:span></text:p>
      <text:p text:style-name="P15">Zdarzenie nastąpiło w …………………………………………………………………………………</text:p>
      <text:p text:style-name="P15"><text:tab/><text:tab/><text:tab/><text:tab/><text:tab/><text:tab/><text:span text:style-name="T38">(</text:span><text:span text:style-name="T11">miasto i kraj</text:span><text:span text:style-name="T13">)</text:span></text:p>
      <text:p text:style-name="P14">dnia…………………………………………………………………………………………………….</text:p>
      <text:p text:style-name="P14"/>
      <text:p text:style-name="P23">Oświadczam, że akt ten nie został zarejestrowany w rejestrze stanu cywilnego na terenie <text:span text:style-name="T38">RP</text:span>.</text:p>
      <text:p text:style-name="P16">Proszę o zastosowanie polskich znaków diakrytycznych:<text:tab/> TAK<text:tab/><text:tab/>NIE.</text:p>
      <text:p text:style-name="P16">Zostałem poinformowany o możliwości uzupełnienia/spros<text:span text:style-name="T23">to</text:span>wania aktu.</text:p>
      <text:p text:style-name="P19">Rezygnuję z powyższych czynności: <text:tab/>TAK<text:tab/><text:tab/>NIE</text:p>
      <text:p text:style-name="P17">Proszę o uzupełnienie <text:span text:style-name="T39">małżeństwa</text:span> w zakresie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....<text:span text:style-name="T23">na podstawie aktu…………………………………………………………………………………</text:span>..…</text:p>
      <text:p text:style-name="P14"><text:soft-page-break/>…………………………………………………………………………….., <text:span text:style-name="T23">którego odpis załączam.</text:span></text:p>
      <text:p text:style-name="P17">Proszę o sprostowanie aktu <text:span text:style-name="T39">małżeństwa</text:span> w zakresie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, którego odpis załączam.</text:p>
      <text:p text:style-name="P20">Do wniosku załączam:</text:p>
      <text:p text:style-name="P20">1……………………………………………………………</text:p>
      <text:p text:style-name="P20">2…………………………………………………………….</text:p>
      <text:p text:style-name="P20">3…………………………………………………………….</text:p>
      <text:p text:style-name="P20">4……………………………………………………………..</text:p>
      <text:p text:style-name="P20"/>
      <text:p text:style-name="P30">Oświadczamy, że po zawarciu małżeństwa nosimy nazwiska:</text:p>
      <text:p text:style-name="P30">- mąż:………………………………………………………….</text:p>
      <text:p text:style-name="P30">- żona………………………………………………………….</text:p>
      <text:p text:style-name="P30">- dzieci………………………………………………………….</text:p>
      <text:p text:style-name="P20"/>
      <text:p text:style-name="P22">Zostałem poinformowany o konieczności pozostawienia oryginału dokumentu oraz jego tłumaczenia w dokumentach zbiorowych sporządzonego aktu.</text:p>
      <text:p text:style-name="P20"/>
      <text:p text:style-name="P20">……………………………<text:tab/><text:tab/><text:tab/><text:tab/><text:tab/>……………………………….</text:p>
      <text:p text:style-name="P20"><text:span text:style-name="T39"><text:tab/></text:span><text:span text:style-name="T41">(podpis żony)</text:span><text:span text:style-name="T40"><text:tab/><text:tab/><text:tab/><text:tab/><text:tab/><text:tab/><text:tab/></text:span><text:span text:style-name="T41">(</text:span><text:span text:style-name="T40">podpis </text:span><text:span text:style-name="T41">męża)</text:span></text:p>
      <text:p text:style-name="P31"/>
      <text:p text:style-name="P9">Oświadczam, że zapoznałem/am się z klauzulą informacyjną dot. przetwarzania danych osobowych.</text:p>
      <text:p text:style-name="P9">Uwaga: treść klauzuli informacyjnej, z którą został zapoznany wnioskodawca, zgodna jest z treścią klauzuli informacyjnej zamieszczonej na BIP.</text:p>
      <text:p text:style-name="P9"/>
      <text:p text:style-name="P35"><text:span text:style-name="T6">…...…………………...<text:tab/><text:tab/><text:tab/><text:tab/></text:span><text:span text:style-name="T2"><text:tab/><text:tab/>.........................................</text:span></text:p>
      <text:p text:style-name="P34"><text:span text:style-name="T28"><text:tab/></text:span><text:span text:style-name="T29">(podpis żony)</text:span><text:span text:style-name="T28"> <text:s text:c="102"/></text:span><text:span text:style-name="T29">(</text:span><text:span text:style-name="T28">podpis </text:span><text:span text:style-name="T29">męża)</text:span></text:p>
      <text:p text:style-name="P36"/>
      <text:p text:style-name="P36"/>
      <text:p text:style-name="P21">Sposób odbioru dokumentów:</text:p>
      <text:p text:style-name="P24"><text:span text:style-name="T36">□</text:span><text:span text:style-name="T37"> w Urzędzie Stanu Cywilnego </text:span></text:p>
      <text:p text:style-name="P24"><text:span text:style-name="T32">□</text:span><text:span text:style-name="T33"> <text:s/></text:span><text:span text:style-name="T34">na adres korespondencyjny</text:span></text:p>
      <text:p text:style-name="P32"/>
      <text:p text:style-name="P11">Kwituję odbiór odpisu zupełnego dnia………………………. czytelny podpis……………..…………...</text:p>
      <text:p text:style-name="P12"/>
      <text:p text:style-name="P2"><text:span text:style-name="Domyślna_20_czcionka_20_akapitu"><text:span text:style-name="T20">Opłata skarbowa z wydanie odpisu zupełnego aktu: </text:span></text:span><text:span text:style-name="Domyślna_20_czcionka_20_akapitu"><text:span text:style-name="T21">50</text:span></text:span><text:span text:style-name="Domyślna_20_czcionka_20_akapitu"><text:span text:style-name="T20">,00 zł (Ustawa z dnia 16 listopada 2006 r. o opłacie skarbowej (t.j. Dz. U. z 2018 r. poz. 1044 ze zm.)</text:span></text:span><text:span text:style-name="Domyślna_20_czcionka_20_akapitu"><text:span text:style-name="T22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aworski</meta:initial-creator>
    <meta:creation-date>2012-03-05T16:47:00</meta:creation-date>
    <dc:date>2018-12-11T10:16:54.228000000</dc:date>
    <meta:print-date>2018-12-11T10:14:07.900000000</meta:print-date>
    <meta:editing-cycles>26</meta:editing-cycles>
    <meta:editing-duration>PT4H50M57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54" meta:word-count="281" meta:character-count="2901" meta:non-whitespace-character-count="2496"/>
  </office:meta>
</office:document-meta>
</file>