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-asian="Calibri1" style:language-asian="en" style:country-asian="US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WWNum12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9" style:family="paragraph" style:parent-style-name="Standard" style:list-style-name="WWNum11">
      <style:paragraph-properties style:line-height-at-least="0.423cm"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.353cm" fo:line-height="115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7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588cm"/>
        </style:tab-stops>
      </style:paragraph-properties>
    </style:style>
    <style:style style:name="P2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2" style:family="paragraph" style:parent-style-name="Standard" style:list-style-name="WWNum4">
      <style:paragraph-properties fo:margin-left="0.635cm" fo:margin-right="0cm" fo:text-align="justify" style:justify-single-word="false" fo:text-indent="0cm" style:auto-text-indent="false">
        <style:tab-stops>
          <style:tab-stop style:position="-0.499cm"/>
          <style:tab-stop style:position="1.588cm"/>
        </style:tab-stops>
      </style:paragraph-properties>
    </style:style>
    <style:style style:name="P23" style:family="paragraph" style:parent-style-name="Standard" style:list-style-name="WWNum4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499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Num9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List_20_Paragraph" style:list-style-name="WWNum9">
      <style:paragraph-properties fo:line-height="108%" fo:text-align="justify" style:justify-single-word="false"/>
    </style:style>
    <style:style style:name="P27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T1" style:family="text">
      <style:text-properties style:font-name-asian="Calibri1" style:language-asian="en" style:country-asian="US"/>
    </style:style>
    <style:style style:name="T2" style:family="text">
      <style:text-properties fo:font-weight="bold" style:font-name-asian="Calibri1" style:language-asian="en" style:country-asian="US" style:font-weight-asian="bold"/>
    </style:style>
    <style:style style:name="T3" style:family="text">
      <style:text-properties fo:font-weight="bold" style:language-asian="en" style:country-asian="US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pl" style:country-asian="PL" style:font-weight-asian="bold"/>
    </style:style>
    <style:style style:name="T6" style:family="text">
      <style:text-properties style:language-asian="pl" style:country-asian="PL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fo:font-weight="bold" style:font-size-asian="11.5pt" style:language-asian="pl" style:country-asian="PL" style:font-weight-asian="bold" style:font-size-complex="11.5pt"/>
    </style:style>
    <style:style style:name="T9" style:family="text">
      <style:text-properties fo:font-size="11.5pt" fo:font-weight="bold" style:font-size-asian="11.5pt" style:font-weight-asian="bold" style:font-size-complex="11.5pt"/>
    </style:style>
    <style:style style:name="T10" style:family="text">
      <style:text-properties style:text-position="super 58%"/>
    </style:style>
    <style:style style:name="T11" style:family="text">
      <style:text-properties fo:color="#222222" style:language-asian="pl" style:country-asian="PL"/>
    </style:style>
    <style:style style:name="T12" style:family="text">
      <style:text-properties fo:color="#000000"/>
    </style:style>
    <style:style style:name="T13" style:family="text">
      <style:text-properties fo:font-size="12.5pt" fo:font-weight="bold" style:font-size-asian="12.5pt" style:font-weight-asian="bold" style:font-size-complex="12.5pt"/>
    </style:style>
    <style:style style:name="T14" style:family="text">
      <style:text-properties fo:color="#0000ff" style:text-underline-style="solid" style:text-underline-width="auto" style:text-underline-color="font-color" style:language-asian="pl" style:country-asian="PL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Burmistrz Gminy Konstancin – Jeziorna</text:span></text:p>
      <text:p text:style-name="P14"><text:span text:style-name="T1">ogłasza nabór na wolne stanowisko urzędnicze:</text:span></text:p>
      <text:p text:style-name="P2"><text:span text:style-name="T2">Podinspektor</text:span></text:p>
      <text:p text:style-name="P2"><text:span text:style-name="T3"><text:s/></text:span><text:span text:style-name="T2">w </text:span><text:span text:style-name="T4">Biurze Pozyskiwania Środków Zewnętrznych</text:span></text:p>
      <text:p text:style-name="P2"/>
      <text:p text:style-name="P3"><text:span text:style-name="T2">K.210.69.2023</text:span></text:p>
      <text:p text:style-name="P4"><text:span text:style-name="T2">Wymiar etatu: <text:s/>1</text:span></text:p>
      <text:p text:style-name="P4"><text:span text:style-name="T1">Liczba stanowisk pracy : 1</text:span></text:p>
      <text:p text:style-name="P5"/>
      <text:p text:style-name="P4"><text:span text:style-name="T2">Miejsce wykonywania pracy :</text:span></text:p>
      <text:p text:style-name="P4"><text:span text:style-name="T2">Konstancin – Jeziorna </text:span></text:p>
      <text:p text:style-name="P4"><text:span text:style-name="T1">Urząd Miasta i Gminy </text:span></text:p>
      <text:p text:style-name="P4"><text:span text:style-name="T1">ul. Piaseczyńska 77</text:span></text:p>
      <text:p text:style-name="P4"><text:span text:style-name="T1">05-520 Konstancin-Jeziorna</text:span></text:p>
      <text:p text:style-name="P5"/>
      <text:p text:style-name="P4"><text:span text:style-name="T2">Zakres wykonywanych zadań na stanowisku :</text:span></text:p>
      <text:list xml:id="list2755915085002455945" text:style-name="WWNum11">
        <text:list-item>
          <text:p text:style-name="P9"><text:span text:style-name="T6">przygotowywanie wniosków o dofinansowanie zadań własnych gminy, zarówno ze środków krajowych, jak i UE,</text:span></text:p>
        </text:list-item>
        <text:list-item>
          <text:p text:style-name="P9"><text:span text:style-name="T6">prowadzenie i rozliczanie projektów finansowanych ze środków UE oraz środków krajowych,</text:span></text:p>
        </text:list-item>
        <text:list-item>
          <text:p text:style-name="P9">bieżące kontakty z instytucjami odpowiedzialnymi za dystrybucję środków zewnętrznych,</text:p>
        </text:list-item>
        <text:list-item>
          <text:p text:style-name="P9"><text:span text:style-name="T6">współpraca z innymi komórkami organizacyjnymi gminy celem uzyskania informacji niezbędnych dla przygotowania wniosków o dofinansowanie, </text:span></text:p>
        </text:list-item>
        <text:list-item>
          <text:p text:style-name="P9"><text:span text:style-name="T6">współpraca z jednostkami podległymi w zakresie pozyskiwania środków zewnętrznych,</text:span></text:p>
        </text:list-item>
        <text:list-item>
          <text:p text:style-name="P9"><text:span text:style-name="T6">monitorowanie zewnętrznych źródeł dofinansowania zadań własnych gminy.</text:span></text:p>
        </text:list-item>
      </text:list>
      <text:p text:style-name="P6"/>
      <text:p text:style-name="P16"><text:span text:style-name="T5">Warunki pracy</text:span></text:p>
      <text:p text:style-name="P16"><text:span text:style-name="T8">Warunki dotyczące charakteru pracy na stanowisku i sposobu wykonywania zadań:</text:span></text:p>
      <text:list xml:id="list6530232356380697516" text:style-name="WWNum3">
        <text:list-item>
          <text:p text:style-name="P17">praca biurowa.</text:p>
        </text:list-item>
      </text:list>
      <text:p text:style-name="P21"/>
      <text:p text:style-name="P6"><text:span text:style-name="T9">Miejsce i otoczenie organizacyjno-techniczne stanowiska pracy:</text:span></text:p>
      <text:list xml:id="list8264757198305178245" text:style-name="WWNum1">
        <text:list-item>
          <text:p text:style-name="P18">praca przy monitorze ekranowym,</text:p>
        </text:list-item>
        <text:list-item>
          <text:p text:style-name="P18">naturalne i sztuczne oświetlenie,</text:p>
        </text:list-item>
        <text:list-item>
          <text:p text:style-name="P20">praca w budynku przy ul. Piaseczyńskiej 77, miejsca postojowe w odległości około 50 m od budynku, wejście główne <text:s/>do budynku z podjazdem dla niepełnosprawnych przez drzwi dwuskrzydłowe otwierane do światła ościeżnic 180 cm (jedno skrzydło <text:s text:c="45"/>o szerokości 90 cm blokowane),</text:p>
        </text:list-item>
        <text:list-item>
          <text:p text:style-name="P20">miejsce pracy: I piętro, korytarz biurowy o powierzchni 350 m<text:span text:style-name="T10">2</text:span>, drzwi wejściowe do pokoi biurowych <text:s/>o szerokości 90 cm w świetle ościeżnic, drzwi wejściowe do toalet - szerokość 90 cm w świetle ościeżnic (toalety na I piętrze - przystosowane dla osób poruszających się na wózkach inwalidzkich). Budynek jest 2-kondygnacyjny z klatkami schodowymi (2 biegi schodów, minimalna szerokość – 120 cm). W budynku znajduje się winda (przystosowana dla osób poruszających się na wózkach inwalidzkich) – szerokość drzwi 90 cm, kabina 120 x 210 cm, udźwig 1000 kg.</text:p>
        </text:list-item>
      </text:list>
      <text:p text:style-name="P11"/>
      <text:p text:style-name="P11"/>
      <text:p text:style-name="P6"><text:soft-page-break/><text:span text:style-name="T4">Wymagania związane ze stanowiskiem pracy</text:span></text:p>
      <text:p text:style-name="P6"><text:span text:style-name="T4">wymagania niezbędne: </text:span></text:p>
      <text:list xml:id="list6671510582894305362" text:style-name="WWNum12">
        <text:list-item>
          <text:p text:style-name="P8">wykształcenie wyższe (mile widziane ekonomiczne lub prawnicze), </text:p>
        </text:list-item>
        <text:list-item>
          <text:p text:style-name="P8">lub wykształcenie średnie i co najmniej 3 lata stażu pracy, w tym nie mniej niż trzy miesiące doświadczenia w pracy przy realizacji i rozliczaniu projektów współfinansowanych ze środków Unii Europejskiej,</text:p>
        </text:list-item>
        <text:list-item>
          <text:p text:style-name="P8">bardzo dobra znajomość dokumentów związanych z wdrażaniem programów operacyjnych współfinansowanych ze środków UE,</text:p>
        </text:list-item>
        <text:list-item>
          <text:p text:style-name="P8">podstawowa wiedza na temat dofinansowania zadań własnych gminy ze środków krajowych,</text:p>
        </text:list-item>
        <text:list-item>
          <text:p text:style-name="P8"><text:span text:style-name="T6">obywatelstwo polskie </text:span>- o stanowisko mogą ubiegać się również osoby nie posiadające obywatelstwa polskiego zgodnie z art. 11 ust. 2 i 3 ustawy z dnia 21 listopada 2008 r.<text:line-break/>o pracownikach samorządowych (Dz. U. z 2022 r. poz.530),</text:p>
        </text:list-item>
        <text:list-item>
          <text:p text:style-name="P8"><text:span text:style-name="T11">pełna zdolność do czynności prawnych i korzystanie z pełni praw publicznych,</text:span></text:p>
        </text:list-item>
        <text:list-item>
          <text:p text:style-name="P8"><text:span text:style-name="T11">brak skazania prawomocnym wyrokiem sądu za umyślne przestępstwo ścigane<text:line-break/>z oskarżenia publicznego lub umyślne przestępstwo skarbowe,</text:span></text:p>
        </text:list-item>
        <text:list-item>
          <text:p text:style-name="P8"><text:span text:style-name="T11">nieposzlakowana opinia,</text:span></text:p>
        </text:list-item>
        <text:list-item>
          <text:p text:style-name="P8"><text:span text:style-name="T11">znajomość przepisów</text:span> wynikających z <text:span text:style-name="T12">ustaw: </text:span>ustawy o finansach publicznych, ustawy prawo zamówień publicznych, ustawy o zasadach prowadzenia polityki rozwoju,<text:span text:style-name="T12"> </text:span>kodeksu postępowania administracyjnego,</text:p>
        </text:list-item>
        <text:list-item>
          <text:p text:style-name="P8"><text:span text:style-name="T11">znajomość ustawy o pracownikach samorządowych i samorządzie gminnym,</text:span></text:p>
        </text:list-item>
        <text:list-item>
          <text:p text:style-name="P8">umiejętność obsługi komputera - pakiet MS Office, </text:p>
        </text:list-item>
        <text:list-item>
          <text:p text:style-name="P8">sumienność, dokładność i odpowiedzialność,</text:p>
        </text:list-item>
        <text:list-item>
          <text:p text:style-name="P8">umiejętność pracy pod presją czasu,</text:p>
        </text:list-item>
        <text:list-item>
          <text:p text:style-name="P8">umiejętność pracy w zespole.</text:p>
        </text:list-item>
      </text:list>
      <text:p text:style-name="P24"/>
      <text:p text:style-name="P6"><text:span text:style-name="T9">Wymagania dodatkowe:</text:span></text:p>
      <text:list xml:id="list1844507391221427753" text:style-name="WWNum4">
        <text:list-item>
          <text:p text:style-name="P22">mile widziane <text:span text:style-name="T7">kursy i szkolenia z zakresu pozyskiwania funduszy i/lub rozliczania projektów</text:span>,</text:p>
        </text:list-item>
        <text:list-item>
          <text:p text:style-name="P22">znajomość zasad rachunkowości budżetowej,</text:p>
        </text:list-item>
        <text:list-item>
          <text:p text:style-name="P23">znajomość przepisów <text:s/>o ochronie środowiska, systemie oświaty, <text:s/>prawa budowlanego – <text:s text:c="15"/>w zakresie niezbędnym dla ubiegania się o dofinansowanie zadań własnych gminy,</text:p>
        </text:list-item>
        <text:list-item>
          <text:p text:style-name="P23">bardzo dobra znajomość języka angielskiego,</text:p>
        </text:list-item>
        <text:list-item>
          <text:p text:style-name="P23">dyspozycyjność,</text:p>
        </text:list-item>
        <text:list-item>
          <text:p text:style-name="P23">bardzo dobra organizacja czasu pracy, odporność na stres,</text:p>
        </text:list-item>
        <text:list-item>
          <text:p text:style-name="P23">samodzielność i rzetelność, </text:p>
        </text:list-item>
      </text:list>
      <text:p text:style-name="P6"/>
      <text:p text:style-name="P6"><text:span text:style-name="T4">Wymagane dokumenty i oświadczenia:</text:span></text:p>
      <text:list xml:id="list8640782453377171755" text:style-name="WWNum8">
        <text:list-item>
          <text:p text:style-name="P19"><text:span text:style-name="T7">kwestionariusz osobowy dla osoby ubiegającej się o zatrudnienie (plik w załączniku), </text:span></text:p>
        </text:list-item>
        <text:list-item>
          <text:p text:style-name="P19"><text:span text:style-name="T7">życiorys zawierający opis przebiegu pracy zawodowej (CV), <text:s/></text:span></text:p>
        </text:list-item>
        <text:list-item>
          <text:p text:style-name="P19"><text:span text:style-name="T7">list motywacyjny,</text:span></text:p>
        </text:list-item>
        <text:list-item>
          <text:p text:style-name="P19"><text:span text:style-name="T7">oświadczenie kandydata o wyrażeniu zgody na przetwarzanie danych osobowych do celów rekrutacji,</text:span></text:p>
        </text:list-item>
        <text:list-item>
          <text:p text:style-name="P19"><text:span text:style-name="T7">oświadczenie kandydata o posiadaniu pełnej zdolności do czynności prawnych i <text:s/>korzystaniu <text:s text:c="16"/>z pełni praw publicznych,</text:span></text:p>
        </text:list-item>
        <text:list-item>
          <text:p text:style-name="P19"><text:span text:style-name="T7">oświadczenie kandydata o braku skazania prawomocnym wyrokiem sądu za umyślne przestępstwo ścigane <text:s/>z oskarżenia publicznego lub umyślne przestępstwo skarbowe,</text:span></text:p>
        </text:list-item>
        <text:list-item>
          <text:p text:style-name="P19">oświadczenie o posiadanym obywatelstwie,</text:p>
        </text:list-item>
        <text:list-item>
          <text:p text:style-name="P19"><text:soft-page-break/><text:span text:style-name="T7">kserokopie dokumentów potwierdzających <text:s/>wykształcenie,</text:span></text:p>
        </text:list-item>
        <text:list-item>
          <text:p text:style-name="P19"><text:span text:style-name="T7">kserokopie dokumentów potwierdzających wymagane doświadczenie zawodowe (świadectwo pracy) lub aktualne zaświadczenie o zatrudnieniu (w zaświadczeniu prosimy <text:s text:c="54"/>o wskazanie daty zatrudnienia na danym stanowisku),</text:span></text:p>
        </text:list-item>
        <text:list-item>
          <text:p text:style-name="P19"><text:span text:style-name="T7">w przypadku posiadania dyplomu potwierdzającego wyższe wykształcenie, uzyskanego na uczelni zagranicznej, prosimy o przesłanie kopii potwierdzenia uznania dyplomu przez Biuro Uznawalności Wykształcenia i Wymiany Międzynarodowej lub nostryfikacji dyplomu,</text:span></text:p>
        </text:list-item>
        <text:list-item>
          <text:p text:style-name="P19"><text:span text:style-name="T7">kserokopia dokumentu potwierdzającego niepełnosprawność – w przypadku kandydatów, którzy zamierzają skorzystać z pierwszeństwa w zatrudnieniu, w przypadku, gdy znajdą się <text:s text:c="12"/>w gronie najlepszych kandydatów.</text:span></text:p>
        </text:list-item>
      </text:list>
      <text:p text:style-name="P10"/>
      <text:p text:style-name="P6"><text:span text:style-name="T13">Termin składania dokumentów:</text:span></text:p>
      <text:p text:style-name="P6">11 grudnia 2023 r.</text:p>
      <text:p text:style-name="P6"/>
      <text:p text:style-name="P6"><text:span text:style-name="T13">Miejsce składania dokumentów:</text:span></text:p>
      <text:p text:style-name="P6">Urząd Miasta i Gminy Konstancin-Jeziorna</text:p>
      <text:p text:style-name="P6">ul. Piaseczyńska 77</text:p>
      <text:p text:style-name="P6">05-520 Konstancin-Jeziorna</text:p>
      <text:p text:style-name="P6">z dopiskiem na kopercie „nabór <text:span text:style-name="T4">– Podinspektor w Biurze Pozyskiwania Środków Zewnętrznych nr. K.210.69.2023”.</text:span></text:p>
      <text:p text:style-name="P6"><text:span text:style-name="T7">Dokumenty można przesłać lub złożyć w UMiG w kancelarii, ul. Piaseczyńska 77, pok. nr 1<text:line-break/>w godz.: poniedziałek 9.00-17.00, <text:s/>wtorek – piątek 9.00-15.00.</text:span></text:p>
      <text:p text:style-name="P6"/>
      <text:p text:style-name="P6"><text:span text:style-name="T13">Informacje dodatkowe:</text:span></text:p>
      <text:p text:style-name="P7"><text:span text:style-name="T7">W miesiącu <text:s/>poprzedzającym datę <text:s/>upublicznienia ogłoszenia wskaźnik zatrudnienia osób niepełnosprawnych w urzędzie, w rozumieniu przepisów o rehabilitacji zawodowej i społecznej oraz zatrudnieniu osób niepełnosprawnych, jest</text:span><text:span text:style-name="T9"> niższy niż 6%.</text:span></text:p>
      <text:p text:style-name="P12"/>
      <text:p text:style-name="P6"><text:span text:style-name="T7">Oferty, które nie spełniają wymogów formalnych, niekompletne oraz przesłane po terminie (liczy się data wpływu do Urzędu) nie będą rozpatrywane. Oświadczenia muszą być podpisane własnoręcznie. Oferty odrzucone, które nie zostaną odebrane w terminie 30 dni od zakończenia naboru, zostaną zniszczone komisyjnie. Dodatkowe informacje można uzyskać pod numerem telefonu (22) 48 42 316, (22) 48 42 317 lub składając zapytanie <text:s/>w drodze elektronicznej na adres e-mail: kadry@konstancinjeziorna.p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6">KLAUZULA INFORMACYJNA</text:span></text:p>
      <text:p text:style-name="P6"><text:span text:style-name="T6">Informuję, że:</text:span></text:p>
      <text:list xml:id="list1916264464337217551" text:style-name="WWNum9">
        <text:list-item>
          <text:p text:style-name="P25"><text:span text:style-name="T6">Administratorem Pani/Pana danych osobowych jest Urząd Miasta i Gminy Konstancin-Jeziorna reprezentowany przez Burmistrza Gminy Konstancin-Jeziorna z siedzibą <text:s text:c="18"/>w Konstancinie-Jeziorna przy ul. Piaseczyńska 77, <text:s/>05-520 Konstancin-Jeziorna.</text:span></text:p>
        </text:list-item>
        <text:list-item>
          <text:p text:style-name="P25"><text:span text:style-name="T6">Inspektorem danych osobowych u Administratora jest Pan Mateusz Siek, e-mail: </text:span><text:span text:style-name="T14">iod@konstancinjeziorna.pl</text:span><text:span text:style-name="T6">.</text:span></text:p>
        </text:list-item>
        <text:list-item>
          <text:p text:style-name="P26"><text:soft-page-break/><text:span text:style-name="T15">Pani/Pana dane osobowe przetwarzane będą na podstawie obowiązku prawnego ciążącego na administratorze, a w zakresie danych wykraczających poza obowiązek ustawowy i danych wrażliwych – na podstawie dobrowolnej zgody, w celu przeprowadzenia rekrutacji na wolne stanowisko pracy w Urzędzie Miasta i Gminy Konstancin-Jeziorna.</text:span></text:p>
        </text:list-item>
        <text:list-item>
          <text:p text:style-name="P25"><text:span text:style-name="T6">Pani/Pana dane osobowe mogą zostać udostępnione uprawnionym podmiotom na podstawie przepisów prawa oraz podmiotom świadczącym obsługę organizacyjno-administracyjną Urzędu. Administrator danych nie ma zamiaru przekazywać danych osobowych do państwa trzeciego lub organizacji międzynarodowej.</text:span></text:p>
        </text:list-item>
        <text:list-item>
          <text:p text:style-name="P25"><text:span text:style-name="T6">Podanie przez Panią/Pana danych wymaganych przepisami prawa jest dobrowolne, lecz niezbędne do przeprowadzenia procesu rekrutacji. W przypadku niepodania danych Pani/Pana kandydatura nie będzie brana pod uwagę w procesie rekrutacji. <text:s text:c="42"/>W pozostałym zakresie niepodanie danych osobowych nie będzie podstawą niekorzystnego traktowania kandydata, a także nie spowoduje jakichkolwiek negatywnych konsekwencji, zwłaszcza nie będzie stanowić przyczyny uzasadniającej odmowę zatrudnienia.</text:span></text:p>
        </text:list-item>
        <text:list-item>
          <text:p text:style-name="P25"><text:span text:style-name="T6">Dane będą przetwarzane do czasu zawarcia umowy o pracę z wybranym kandydatem do pracy. Dane osób niewybranych w procesie rekrutacyjnym w wyniku niniejszego ogłoszenia nie będą dalej przetwarzane i zostaną zniszczone. Wyjątek stanowią dane pięciu najlepszych kandydatów umieszczonych w protokole naboru. Dane tych osób mogą być przechowywane w okresie 3 miesięcy od dnia nawiązania stosunku pracy <text:s text:c="21"/>z wybraną osobą i powtórnie wykorzystane w przypadku konieczności ponownego obsadzenia tego samego stanowiska (art. 14  ustawy o pracownikach samorządowych).</text:span></text:p>
        </text:list-item>
        <text:list-item>
          <text:p text:style-name="P25"><text:span text:style-name="T6">Pani/Pana dane osobowe nie podlegają zautomatyzowanemu podejmowaniu decyzji,  <text:s text:c="2"/>w tym profilowaniu.</text:span></text:p>
        </text:list-item>
        <text:list-item>
          <text:p text:style-name="P25"><text:span text:style-name="T6">Posiada Pani/Pan prawo do:</text:span></text:p>
        </text:list-item>
      </text:list>
      <text:list xml:id="list845823910260148043" text:style-name="WWNum10">
        <text:list-item>
          <text:p text:style-name="P28"><text:span text:style-name="T15">żądania od Administratora dostępu do swoich danych osobowych, ich sprostowania, usunięcia lub ograniczenia przetwarzania,</text:span></text:p>
        </text:list-item>
        <text:list-item>
          <text:p text:style-name="P28"><text:span text:style-name="T15">żądanie przeniesienia danych (w zakresie danych przetwarzanych na podstawie zgody),</text:span></text:p>
        </text:list-item>
        <text:list-item>
          <text:p text:style-name="P28"><text:span text:style-name="T15">wniesienia skargi do organu nadzorczego tj. Prezesa Urzędu Ochrony Danych Osobowych,</text:span></text:p>
        </text:list-item>
        <text:list-item>
          <text:p text:style-name="P28"><text:span text:style-name="T15">cofnięcia zgody na przetwarzanie danych osobowych (w zakresie danych przetwarzanych na podstawie zgody).</text:span></text:p>
        </text:list-item>
      </text:list>
      <text:p text:style-name="P27"><text:span text:style-name="T15">Wskazane uprawnienia mogą być realizowane w granicach i na zasadach określonych w przepisach prawa.</text:span></text:p>
      <text:p text:style-name="P10"/>
      <text:p text:style-name="P10"/>
      <text:p text:style-name="P10"/>
      <text:p text:style-name="P10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hyphenation-ladder-count="no-limit" fo:text-indent="0cm" style:auto-text-indent="false"/>
      <style:text-properties style:font-name="Calibri" fo:font-size="11pt" style:font-name-asian="Calibri1" style:font-size-asian="11pt" style:font-name-complex="Calibri1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color="#222222" style:language-asian="pl" style:country-asian="PL" style:font-name-complex="Symbol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Jasik</meta:initial-creator>
    <dc:creator>Katarzyna Szewczyk</dc:creator>
    <meta:editing-cycles>2</meta:editing-cycles>
    <meta:print-date>2023-07-17T08:15:00</meta:print-date>
    <meta:creation-date>2023-11-16T11:50:00</meta:creation-date>
    <dc:date>2023-11-16T11:50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4" meta:paragraph-count="89" meta:word-count="1192" meta:character-count="9233"/>
    <meta:user-defined meta:name="AppVersion">15.0000</meta:user-defined>
    <meta:user-defined meta:name="Company">UM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