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1" style:family="paragraph" style:parent-style-name="Standard">
      <style:paragraph-properties fo:margin-left="4.995cm" fo:margin-right="0cm" fo:margin-top="0cm" fo:margin-bottom="0cm" fo:line-height="100%" fo:text-align="center" style:justify-single-word="false" fo:text-indent="1.249cm" style:auto-text-indent="false"/>
    </style:style>
    <style:style style:name="P12" style:family="paragraph" style:parent-style-name="Standard">
      <style:paragraph-properties fo:margin-left="4.995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3" style:family="paragraph" style:parent-style-name="Standard">
      <style:paragraph-properties fo:margin-left="6.223cm" fo:margin-right="0cm" fo:margin-top="0cm" fo:margin-bottom="0cm" fo:line-height="100%" fo:text-align="center" style:justify-single-word="false" fo:text-indent="1.27cm" style:auto-text-indent="false"/>
    </style:style>
    <style:style style:name="P14" style:family="paragraph" style:parent-style-name="Default">
      <style:paragraph-properties fo:text-align="justify" style:justify-single-word="false"/>
    </style:style>
    <style:style style:name="P15" style:family="paragraph" style:parent-style-name="Default">
      <style:paragraph-properties fo:text-align="justify" style:justify-single-word="false"/>
      <style:text-properties style:font-weight-complex="bold"/>
    </style:style>
    <style:style style:name="P16" style:family="paragraph" style:parent-style-name="Default">
      <style:paragraph-properties fo:margin-left="6.244cm" fo:margin-right="0cm" fo:text-align="justify" style:justify-single-word="false" fo:text-indent="1.249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WNIOSEK O WYDANIE POSTANOWIENIA W SPRAWIE ZALICZENIA WPŁATY NA POCZET ZALEGŁOŚCI PODATKOWYCH, ODSETEK ZA ZWŁOKĘ ORAZ KOSZTÓW UPOMNIENIA</text:span></text:p>
      <text:p text:style-name="P6"/>
      <text:p text:style-name="P11"><text:span text:style-name="T2">Konstancin-Jeziorna, dnia …………………</text:span></text:p>
      <text:p text:style-name="P12"/>
      <text:p text:style-name="P12"/>
      <text:p text:style-name="P12"/>
      <text:p text:style-name="P12"/>
      <text:p text:style-name="P1"><text:span text:style-name="T2">…………………………</text:span></text:p>
      <text:p text:style-name="P1"><text:span text:style-name="T2">(Imię i nazwisko / nazwa)</text:span></text:p>
      <text:p text:style-name="P5"/>
      <text:p text:style-name="P1"><text:span text:style-name="T2">…………………………</text:span></text:p>
      <text:p text:style-name="P1"><text:span text:style-name="T2">(Adres zamieszkania / adres siedziby)</text:span></text:p>
      <text:p text:style-name="P5"/>
      <text:p text:style-name="P1"><text:span text:style-name="T2">………………………….</text:span></text:p>
      <text:p text:style-name="P1"><text:span text:style-name="T2">(Identyfikator podatkowy NIP / numer PESEL)</text:span></text:p>
      <text:p text:style-name="P5"/>
      <text:p text:style-name="P5"/>
      <text:p text:style-name="P5"/>
      <text:p text:style-name="P5"/>
      <text:p text:style-name="P5"/>
      <text:p text:style-name="P13"><text:span text:style-name="T3">Burmistrz Gminy Konstancin-Jeziorna</text:span></text:p>
      <text:p text:style-name="P13"><text:span text:style-name="T3">ul. Piaseczyńska 77</text:span></text:p>
      <text:p text:style-name="P13"><text:span text:style-name="T3">05-520 Konstancin-Jeziorna</text:span></text:p>
      <text:p text:style-name="P13"><text:span text:style-name="T1">Wydział Podatków i Gospodarki Odpadami<text:line-break/>Komunalnymi</text:span></text:p>
      <text:p text:style-name="P7"/>
      <text:p text:style-name="P2"><text:span text:style-name="T2">Wniosek o wydanie postanowienia w sprawie zaliczenia wpłaty na poczet zaległości podatkowych, odsetek za zwłokę oraz kosztów upomnienia</text:span></text:p>
      <text:p text:style-name="P8"/>
      <text:p text:style-name="P8"/>
      <text:p text:style-name="P14"><text:span text:style-name="T4">Na podstawie art. 62 § 4 ustawy z dnia 29 sierpnia 1997 r. – Ordynacja podatkowa (</text:span>Dz. U. z 2022 r. poz. 2651 ze zm.)<text:span text:style-name="T4"> wnoszę o wydanie postanowienia w </text:span>sprawie zaliczenia wpłaty na poczet zaległości podatkowych, odsetek za zwłokę oraz kosztów upomnienia<text:span text:style-name="T4"> w zakresie wpłaty dokonanej </text:span></text:p>
      <text:p text:style-name="P15"/>
      <text:p text:style-name="P14"><text:span text:style-name="T4">w dniu ……………………… na poczet ………………………………………………………..</text:span></text:p>
      <text:p text:style-name="P16"><text:span text:style-name="T4"><text:s text:c="9"/>(nazwa podatku/opłaty) </text:span></text:p>
      <text:p text:style-name="P14"><text:span text:style-name="T4">w kwocie .................................... </text:span></text:p>
      <text:p text:style-name="P14"><text:span text:style-name="T4"><text:s text:c="19"/>(kwota wpłaty)</text:span></text:p>
      <text:p text:style-name="P6"/>
      <text:p text:style-name="P5"/>
      <text:p text:style-name="P3"><text:span text:style-name="T2"><text:tab/><text:tab/>…………………………………..</text:span></text:p>
      <text:p text:style-name="P4"><text:span text:style-name="T2"><text:tab/><text:tab/> <text:tab/><text:tab/><text:tab/><text:tab/><text:tab/><text:tab/><text:tab/><text:tab/>(podpis)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letter-kerning="true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Ignaczak</meta:initial-creator>
    <dc:creator>Katarzyna Ignaczak</dc:creator>
    <meta:editing-cycles>3</meta:editing-cycles>
    <meta:print-date>2023-08-25T13:21:00</meta:print-date>
    <meta:creation-date>2023-08-25T13:25:00</meta:creation-date>
    <dc:date>2023-10-23T10:09:00</dc:date>
    <meta:editing-duration>P0D</meta:editing-duration>
    <meta:generator>OpenOffice/4.1.10$Win32 OpenOffice.org_project/4110m2$Build-9807</meta:generator>
    <meta:document-statistic meta:table-count="0" meta:image-count="0" meta:object-count="0" meta:page-count="1" meta:paragraph-count="20" meta:word-count="135" meta:character-count="1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