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language-asian="pl" style:country-asian="PL"/>
    </style:style>
    <style:style style:name="P11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12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.353cm" fo:line-height="115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4" style:family="paragraph" style:parent-style-name="Standard" style:list-style-name="WWNum8">
      <style:paragraph-properties fo:margin-top="0.176cm" fo:margin-bottom="0.176cm" fo:line-height="115%" fo:text-align="justify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Num6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5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21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list-style-name="WWNum4">
      <style:paragraph-properties fo:margin-left="1.251cm" fo:margin-right="0cm" fo:text-align="justify" style:justify-single-word="false" fo:text-indent="-0.75cm" style:auto-text-indent="false">
        <style:tab-stops>
          <style:tab-stop style:position="1.9cm"/>
        </style:tab-stops>
      </style:paragraph-properties>
    </style:style>
    <style:style style:name="P24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6" style:family="paragraph" style:parent-style-name="List_20_Paragraph" style:list-style-name="WWNum6">
      <style:paragraph-properties fo:text-align="justify" style:justify-single-word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7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fo:font-weight="bold" style:font-name-asian="Calibri1" style:language-asian="en" style:country-asian="US" style:font-weight-asian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language-asian="pl" style:country-asian="PL"/>
    </style:style>
    <style:style style:name="T7" style:family="text">
      <style:text-properties fo:letter-spacing="-0.012cm"/>
    </style:style>
    <style:style style:name="T8" style:family="text">
      <style:text-properties fo:letter-spacing="-0.012cm" style:language-asian="pl" style:country-asian="PL"/>
    </style:style>
    <style:style style:name="T9" style:family="text">
      <style:text-properties fo:color="#222222" style:language-asian="pl" style:country-asian="PL"/>
    </style:style>
    <style:style style:name="T10" style:family="text">
      <style:text-properties fo:color="#0000ff" style:text-underline-style="solid" style:text-underline-width="auto" style:text-underline-color="font-color" style:language-asian="pl" style:country-asian="PL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Burmistrz Gminy Konstancin – Jeziorna</text:span></text:p>
      <text:p text:style-name="P12"><text:span text:style-name="T1">ogłasza nabór na wolne stanowisko urzędnicze:</text:span></text:p>
      <text:p text:style-name="P2"><text:span text:style-name="T2">Inspektor</text:span></text:p>
      <text:p text:style-name="P2"><text:span text:style-name="T2"><text:s/>w Referacie Gospodarki Odpadami Komunalnymi</text:span></text:p>
      <text:p text:style-name="P3"><text:span text:style-name="T2">K.210.67.2023</text:span></text:p>
      <text:p text:style-name="P4"><text:span text:style-name="T2">Wymiar etatu: <text:s/>1</text:span></text:p>
      <text:p text:style-name="P4"><text:span text:style-name="T1">Liczba stanowisk pracy : 1</text:span></text:p>
      <text:p text:style-name="P5"/>
      <text:p text:style-name="P4"><text:span text:style-name="T2">Miejsce wykonywania pracy :</text:span></text:p>
      <text:p text:style-name="P4"><text:span text:style-name="T2">Konstancin – Jeziorna </text:span></text:p>
      <text:p text:style-name="P6"><text:span text:style-name="T5">Urząd Miasta i Gminy</text:span></text:p>
      <text:p text:style-name="P6"><text:span text:style-name="T5">ul. Piaseczyńska 77</text:span></text:p>
      <text:p text:style-name="P6"><text:span text:style-name="T5">05-520 Konstancin-Jeziorna</text:span></text:p>
      <text:p text:style-name="P5"/>
      <text:p text:style-name="P4"><text:span text:style-name="T2">Zakres wykonywanych zadań na stanowisku :</text:span></text:p>
      <text:list xml:id="list4745151745408942640" text:style-name="WWNum8">
        <text:list-item>
          <text:p text:style-name="P14"><text:span text:style-name="T6">prowadzenie spraw związanych z funkcjonowaniem systemu odbierania odpadów komunalnych na terenie Gminy Konstancin-Jeziorna;</text:span></text:p>
        </text:list-item>
        <text:list-item>
          <text:p text:style-name="P14"><text:span text:style-name="T6">kontrolowanie obowiązków wynikających z przepisów prawa dotyczących funkcjonowania systemu gospodarki odpadami oraz regulaminu utrzymania czystości i porządku na terenie Gminy Konstancin-Jeziorna;</text:span></text:p>
        </text:list-item>
        <text:list-item>
          <text:p text:style-name="P14"><text:span text:style-name="T6">współpraca z organami administracji publicznej, organami ochrony środowiska oraz innymi w zakresie gospodarowania odpadami komunalnymi;</text:span></text:p>
        </text:list-item>
        <text:list-item>
          <text:p text:style-name="P14"><text:span text:style-name="T6">planowanie i inicjowanie działań służących ochronie środowiska w zakresie gospodarki odpadami;</text:span></text:p>
        </text:list-item>
        <text:list-item>
          <text:p text:style-name="P14"><text:span text:style-name="T6">prowadzenie postępowań administracyjnych w zakresie gospodarowania odpadami na podstawie ustawy o utrzymaniu czystości i porządku w gminie oraz ordynacji podatkowej i innych obowiązujących przepisów;</text:span></text:p>
        </text:list-item>
        <text:list-item>
          <text:p text:style-name="P14"><text:span text:style-name="T6">prowadzenie działań edukacyjnych w zakresie gospodarki odpadami komunalnymi,</text:span></text:p>
        </text:list-item>
        <text:list-item>
          <text:p text:style-name="P14"><text:span text:style-name="T6">przekazywanie informacji dotyczących spraw prowadzonych w Referacie Gospodarki Odpadami Komunalnymi na stronie BIP urzędu;</text:span></text:p>
        </text:list-item>
        <text:list-item>
          <text:p text:style-name="P14"><text:span text:style-name="T6">organizowanie i wykonywanie kontroli realizacji zadań powierzonych podmiotom odbierającym odpady komunalne od właścicieli nieruchomości w tym rozpatrywanie reklamacji i zbieranie materiałów dowodowy na potrzeby określania kar umownych;</text:span></text:p>
        </text:list-item>
        <text:list-item>
          <text:p text:style-name="P14"><text:span text:style-name="T8">nadzorowanie realizacji przez właścicieli nieruchomości obowiązków określonych w art. 5 ust. 1, 3, 3b ( w zakresie odpadów komunalnych) Ustawy ;</text:span></text:p>
        </text:list-item>
        <text:list-item>
          <text:p text:style-name="P14">prowadzenie postępowań kontrolnych i wyjaśniających w razie stwierdzenia niewykonania obowiązków <text:s/>przez właścicieli nieruchomości<text:span text:style-name="T7"> określonych w art. 5 ust. 1, 3, 3b ( w zakresie odpadów komunalnych) Ustawy;</text:span></text:p>
        </text:list-item>
        <text:list-item>
          <text:p text:style-name="P14"><text:span text:style-name="T7">kontrolowanie przedsiębiorców wpisanych do rejestru działalności regulowanej w zakresie odbierania odpadów komunalnych od właścicieli nieruchomości;</text:span></text:p>
        </text:list-item>
        <text:list-item>
          <text:p text:style-name="P14"><text:soft-page-break/><text:span text:style-name="T7">prowadzenie rejestrów, wykazów i baz danych wymaganych prawem w obszarze prowadzonych zagadnień;</text:span></text:p>
        </text:list-item>
        <text:list-item>
          <text:p text:style-name="P14">wydawanie zaświadczeń w zakresie działalności regulowanej;</text:p>
        </text:list-item>
        <text:list-item>
          <text:p text:style-name="P14">prowadzenie postępowań podatkowych w sprawach ulg w spłacie zobowiązań podatkowych z tytułu <text:span text:style-name="T7">opłaty za gospodarowanie odpadami komunalnymi.</text:span></text:p>
        </text:list-item>
      </text:list>
      <text:p text:style-name="P16"><text:span text:style-name="T3">Warunki pracy</text:span></text:p>
      <text:p text:style-name="P16"><text:span text:style-name="T3">Warunki dotyczące charakteru pracy na stanowisku i sposobu wykonywania zadań:</text:span></text:p>
      <text:list xml:id="list2991692150795933609" text:style-name="WWNum3">
        <text:list-item>
          <text:p text:style-name="P17">praca biurowa</text:p>
        </text:list-item>
        <text:list-item>
          <text:p text:style-name="P17">wyjazdy w teren związane z realizacją zadań wynikających z zakresu obowiązków</text:p>
        </text:list-item>
      </text:list>
      <text:p text:style-name="P22"/>
      <text:p text:style-name="P6"><text:span text:style-name="T4">Miejsce i otoczenie organizacyjno-techniczne stanowiska pracy:</text:span></text:p>
      <text:list xml:id="list8138400557013800690" text:style-name="WWNum4">
        <text:list-item>
          <text:p text:style-name="P23">praca przy monitorze ekranowym,</text:p>
        </text:list-item>
        <text:list-item>
          <text:p text:style-name="P23">naturalne i sztuczne oświetlenie,</text:p>
        </text:list-item>
        <text:list-item>
          <text:p text:style-name="P23">praca w budynku przy ul. Piaseczyńskiej 77, miejsca postojowe w odległości około 50 m od budynku, wejście główne <text:s/>do budynku z podjazdem dla niepełnosprawnych przez drzwi dwuskrzydłowe otwierane do światła ościeżnic 180 cm (jedno skrzydło <text:s text:c="24"/>o szerokości 90 cm blokowane),</text:p>
        </text:list-item>
        <text:list-item>
          <text:p text:style-name="P23">miejsce pracy: parter, drzwi wejściowe do pokoi biurowych o szerokości 90 cm <text:s text:c="23"/>w świetle ościeżnic, drzwi wejściowe do toalet - szerokość 90 cm w świetle ościeżnic (toalety na parte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8"/>
      <text:p text:style-name="P6"><text:span text:style-name="T4">Wymagania związane ze stanowiskiem pracy</text:span></text:p>
      <text:p text:style-name="P6"><text:span text:style-name="T4">wymagania niezbędne: </text:span></text:p>
      <text:list xml:id="list3882469719907230033" text:style-name="WWNum5">
        <text:list-item>
          <text:p text:style-name="P18">wykształcenie wyższe – preferowane ochrona środowiska lub administracja i co najmniej <text:s text:c="20"/>2 letni staż pracy lub</text:p>
        </text:list-item>
        <text:list-item>
          <text:p text:style-name="P18">wykształcenie średnie i minimum 4 lata stażu pracy, w tym 2 lata doświadczenia na stanowisku związanym z gospodarką odpadami komunalnymi,</text:p>
        </text:list-item>
        <text:list-item>
          <text:p text:style-name="P18"><text:span text:style-name="T6">obywatelstwo polskie </text:span>- o stanowisko mogą ubiegać się również osoby nie posiadające obywatelstwa polskiego zgodnie z art. 11 ust. 2 i 3 ustawy z dnia 21 listopada 2008 r. <text:s text:c="17"/>o pracownikach samorządowych (Dz. U. z 2022 r. poz. 530 ze zm.),</text:p>
        </text:list-item>
        <text:list-item>
          <text:p text:style-name="P24"><text:span text:style-name="T9">pełna zdolność do czynności prawnych i korzystanie z pełni praw publicznych,</text:span></text:p>
        </text:list-item>
        <text:list-item>
          <text:p text:style-name="P18"><text:span text:style-name="T9">brak skazania prawomocnym wyrokiem sądu za umyślne przestępstwo ścigane <text:s text:c="29"/>z oskarżenia publicznego lub umyślne przestępstwo skarbowe,</text:span></text:p>
        </text:list-item>
        <text:list-item>
          <text:p text:style-name="P18"><text:span text:style-name="T9">nieposzlakowana opinia,</text:span></text:p>
        </text:list-item>
        <text:list-item>
          <text:p text:style-name="P18"><text:span text:style-name="T9">znajomość przepisów: <text:s/>ustawy o odpadach, ustawy o utrzymaniu czystości i porządku <text:s text:c="22"/>w gminach, ustawy ordynacja podatkowa, ustawy o samorządzie gminnym,</text:span></text:p>
        </text:list-item>
        <text:list-item>
          <text:p text:style-name="P18"><text:span text:style-name="T9">znajomość ustawy o pracownikach samorządowych.</text:span></text:p>
        </text:list-item>
      </text:list>
      <text:p text:style-name="P8"/>
      <text:p text:style-name="P6"><text:span text:style-name="T4">wymagania dodatkowe:</text:span></text:p>
      <text:list xml:id="list4566256091665942055" text:style-name="WWNum1">
        <text:list-item>
          <text:p text:style-name="P19">ogólna wiedza na temat gospodarki odpadami komunalnymi,</text:p>
        </text:list-item>
        <text:list-item>
          <text:p text:style-name="P20">ukończone dodatkowe kursy z ordynacji podatkowej,</text:p>
        </text:list-item>
        <text:list-item>
          <text:p text:style-name="P20">umiejętność pracy w zespole, </text:p>
        </text:list-item>
        <text:list-item>
          <text:p text:style-name="P20">praca pod presją czasu,</text:p>
        </text:list-item>
        <text:list-item>
          <text:p text:style-name="P20">dokładność, dobra organizacja pracy.</text:p>
        </text:list-item>
      </text:list>
      <text:p text:style-name="P25"><text:soft-page-break/></text:p>
      <text:p text:style-name="P6"><text:span text:style-name="T4">Wymagane dokumenty i oświadczenia:</text:span></text:p>
      <text:list xml:id="list5585076721880654370" text:style-name="WWNum2">
        <text:list-item>
          <text:p text:style-name="P21">kwestionariusz osobowy dla osoby ubiegającej się o zatrudnienie (plik w załączniku), </text:p>
        </text:list-item>
        <text:list-item>
          <text:p text:style-name="P21">życiorys zawierający opis przebiegu pracy zawodowej (CV), <text:s/></text:p>
        </text:list-item>
        <text:list-item>
          <text:p text:style-name="P21">list motywacyjny,</text:p>
        </text:list-item>
        <text:list-item>
          <text:p text:style-name="P21">oświadczenie kandydata o wyrażeniu zgody na przetwarzanie danych osobowych do celów rekrutacji,</text:p>
        </text:list-item>
        <text:list-item>
          <text:p text:style-name="P21">oświadczenie kandydata o posiadaniu pełnej zdolności do czynności prawnych <text:s text:c="36"/>i <text:s/>korzystaniu z pełni praw publicznych,</text:p>
        </text:list-item>
        <text:list-item>
          <text:p text:style-name="P21">oświadczenie kandydata o braku skazania prawomocnym wyrokiem sądu za umyślne przestępstwo ścigane <text:s/>z oskarżenia publicznego lub umyślne przestępstwo skarbowe,</text:p>
        </text:list-item>
        <text:list-item>
          <text:p text:style-name="P21">kserokopie dokumentów potwierdzających <text:s/>wykształcenie,</text:p>
        </text:list-item>
        <text:list-item>
          <text:p text:style-name="P21">kserokopie dokumentów potwierdzających wymagane doświadczenie zawodowe (świadectwo pracy) lub aktualne zaświadczenie o zatrudnieniu (w zaświadczeniu prosimy <text:s text:c="54"/>o wskazanie daty zatrudnienia na danym stanowisku),</text:p>
        </text:list-item>
        <text:list-item>
          <text:p text:style-name="P21">w przypadku posiadania dyplomu potwierdzającego wyższe wykształcenie, uzyskanego na uczelni zagranicznej, prosimy o przesłanie kopii potwierdzenia uznania dyplomu przez Biuro Uznawalności Wykształcenia i Wymiany Międzynarodowej lub nostryfikacji dyplomu,</text:p>
        </text:list-item>
        <text:list-item>
          <text:p text:style-name="P21">kserokopia dokumentu potwierdzającego niepełnosprawność – w przypadku kandydatów, którzy zamierzają skorzystać z pierwszeństwa w zatrudnieniu, w przypadku, gdy znajdą się w gronie najlepszych kandydatów.</text:p>
        </text:list-item>
      </text:list>
      <text:p text:style-name="P8"/>
      <text:p text:style-name="P6"><text:span text:style-name="T4">Termin składania dokumentów:</text:span></text:p>
      <text:p text:style-name="P6">20 listopada 2023</text:p>
      <text:p text:style-name="P6"/>
      <text:p text:style-name="P6"><text:span text:style-name="T4">Miejsce składania dokumentów:</text:span></text:p>
      <text:p text:style-name="P6">Urząd Miasta i Gminy Konstancin-Jeziorna</text:p>
      <text:p text:style-name="P6">ul. Piaseczyńska 77</text:p>
      <text:p text:style-name="P6">05-520 Konstancin-Jeziorna</text:p>
      <text:p text:style-name="P6">z dopiskiem na kopercie „nabór – Inspektor w Referacie Gospodarki Odpadami Komunalnymi <text:span text:style-name="T4">K.210.67.2023</text:span>”. </text:p>
      <text:p text:style-name="P6">Dokumenty można przesłać lub złożyć w UMiG w kancelarii, ul. Piaseczyńska 77, pok. nr 1<text:line-break/>w godz.: poniedziałek 9.00-17.00, <text:s/>wtorek – piątek 9.00-15.00.</text:p>
      <text:p text:style-name="P6"/>
      <text:p text:style-name="P6"><text:span text:style-name="T4">Informacje dodatkowe:</text:span></text:p>
      <text:p text:style-name="P7">W miesiącu <text:s/>poprzedzającym datę <text:s/>upublicznienia ogłoszenia wskaźnik zatrudnienia osób niepełnosprawnych w urzędzie, w rozumieniu przepisów o rehabilitacji zawodowej <text:s text:c="32"/>i społecznej oraz zatrudnieniu osób niepełnosprawnych, jest<text:span text:style-name="T4"> niższy niż 6%.</text:span></text:p>
      <text:p text:style-name="P8"/>
      <text:p text:style-name="P6">Oferty, które nie spełniają wymogów formalnych, niekompletne oraz przesłane po terminie (liczy się data wpływu do Urzędu) nie będą rozpatrywane. Oświadczenia muszą być podpisane własnoręcznie. Oferty odrzucone, które nie zostaną odebrane w terminie 30 dni od zakończenia naboru, zostaną zniszczone komisyjnie. Dodatkowe informacje można uzyskać pod numerem telefonu (22) 48 42 316, (22) 48 42 317 lub składając zapytanie <text:s/>w drodze elektronicznej na adres e-mail: kadry@konstancinjeziorna.pl</text:p>
      <text:p text:style-name="P8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0"/>
      <text:p text:style-name="P10"/>
      <text:p text:style-name="P1"><text:span text:style-name="T6">KLAUZULA INFORMACYJNA</text:span></text:p>
      <text:p text:style-name="P6"><text:span text:style-name="T6">Informuję, że:</text:span></text:p>
      <text:list xml:id="list3572492774304191767" text:style-name="WWNum6">
        <text:list-item>
          <text:p text:style-name="P15"><text:span text:style-name="T6">Administratorem Pani/Pana danych osobowych jest Urząd Miasta i Gminy Konstancin-Jeziorna reprezentowany przez Burmistrza Gminy Konstancin-Jeziorna z siedzibą w Konstancinie-Jeziorna przy ul. Piaseczyńska 77, <text:s/>05-520 Konstancin-Jeziorna.</text:span></text:p>
        </text:list-item>
        <text:list-item>
          <text:p text:style-name="P15"><text:span text:style-name="T6">Inspektorem danych osobowych u Administratora jest Pan Mateusz Siek, e-mail: </text:span><text:span text:style-name="T10">iod@konstancinjeziorna.pl</text:span><text:span text:style-name="T6">.</text:span></text:p>
        </text:list-item>
        <text:list-item>
          <text:p text:style-name="P26"><text:span text:style-name="T11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15"><text:span text:style-name="T6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15"><text:span text:style-name="T6">Podanie przez Panią/Pana danych wymaganych przepisami prawa jest dobrowolne, lecz niezbędne do przeprowadzenia procesu rekrutacji. W przypadku niepodania danych Pani/Pana kandydatura nie będzie brana pod uwagę w procesie rekrutacji. <text:s text:c="14"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15"><text:span text:style-name="T6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z wybraną osobą i powtórnie wykorzystane w przypadku konieczności ponownego obsadzenia tego samego stanowiska (art. 14  ustawy o pracownikach samorządowych).</text:span></text:p>
        </text:list-item>
        <text:list-item>
          <text:p text:style-name="P15"><text:span text:style-name="T6">Pani/Pana dane osobowe nie podlegają zautomatyzowanemu podejmowaniu decyzji, w tym profilowaniu.</text:span></text:p>
        </text:list-item>
        <text:list-item>
          <text:p text:style-name="P15"><text:span text:style-name="T6">Posiada Pani/Pan prawo do:</text:span></text:p>
        </text:list-item>
      </text:list>
      <text:list xml:id="list6673534786047013466" text:style-name="WWNum7">
        <text:list-item>
          <text:p text:style-name="P28"><text:span text:style-name="T11">żądania od Administratora dostępu do swoich danych osobowych, ich sprostowania, usunięcia lub ograniczenia przetwarzania,</text:span></text:p>
        </text:list-item>
        <text:list-item>
          <text:p text:style-name="P28"><text:span text:style-name="T11">żądanie przeniesienia danych (w zakresie danych przetwarzanych na podstawie zgody),</text:span></text:p>
        </text:list-item>
        <text:list-item>
          <text:p text:style-name="P28"><text:span text:style-name="T11">wniesienia skargi do organu nadzorczego tj. Prezesa Urzędu Ochrony Danych Osobowych,</text:span></text:p>
        </text:list-item>
        <text:list-item>
          <text:p text:style-name="P28"><text:span text:style-name="T11">cofnięcia zgody na przetwarzanie danych osobowych (w zakresie danych przetwarzanych na podstawie zgody).</text:span></text:p>
        </text:list-item>
      </text:list>
      <text:p text:style-name="P27"><text:soft-page-break/><text:span text:style-name="T11">Wskazane uprawnienia mogą być realizowane w granicach i na zasadach określonych w przepisach prawa.</text:span></text:p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obieraj</meta:initial-creator>
    <dc:creator>Katarzyna Szewczyk</dc:creator>
    <meta:editing-cycles>3</meta:editing-cycles>
    <meta:print-date>2023-10-26T10:12:00</meta:print-date>
    <meta:creation-date>2023-10-26T08:40:00</meta:creation-date>
    <dc:date>2023-10-26T10:12:00</dc:date>
    <meta:editing-duration>PT1M</meta:editing-duration>
    <meta:generator>OpenOffice/4.1.10$Win32 OpenOffice.org_project/4110m2$Build-9807</meta:generator>
    <meta:document-statistic meta:table-count="0" meta:image-count="0" meta:object-count="0" meta:page-count="5" meta:paragraph-count="89" meta:word-count="1279" meta:character-count="99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