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4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8" style:parent-style-name="Normalny" style:family="paragraph">
      <style:paragraph-properties fo:widows="2" fo:orphans="2" fo:text-align="center" style:vertical-align="auto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11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P16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Normalny" style:family="paragraph">
      <style:paragraph-properties fo:widows="2" fo:orphans="2" fo:text-align="justify" style:vertical-align="auto" fo:line-height="150%" fo:text-indent="0.4902in"/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 fo:text-indent="0.4923in"/>
    </style:style>
    <style:style style:name="T19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fo:text-indent="0.4916in"/>
      <style:text-properties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asian="Lucida Sans Unicode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50%"/>
      <style:text-properties style:font-name-asian="Lucida Sans Unicode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Arial" fo:font-size="13pt" style:font-size-asian="13pt" style:font-size-complex="13pt"/>
    </style:style>
    <style:style style:name="P27" style:parent-style-name="Normalny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font-name-asian="Lucida Sans Unicode" style:font-name-complex="Arial" fo:font-size="13pt" style:font-size-asian="13pt" style:font-size-complex="13pt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bottom="0.0833in" fo:text-indent="0.4902in"/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style:vertical-align="auto" fo:margin-bottom="0.0833in">
        <style:tab-stops>
          <style:tab-stop style:type="left" style:position="0.5in"/>
        </style:tab-stops>
      </style:paragraph-properties>
    </style:style>
    <style:style style:name="T38" style:parent-style-name="Domyślnaczcionkaakapitu" style:family="text">
      <style:text-properties style:font-name-asian="Lucida Sans Unicode" style:font-name-complex="Arial"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-asian="Lucida Sans Unicode" style:font-name-complex="Arial" style:letter-kerning="false" fo:font-size="13pt" style:font-size-asian="13pt" style:font-size-complex="13pt"/>
    </style:style>
    <style:style style:name="T40" style:parent-style-name="Domyślnaczcionkaakapitu" style:family="text">
      <style:text-properties style:font-name-asian="Lucida Sans Unicode" style:font-name-complex="Arial" style:font-weight-complex="bold" style:letter-kerning="false" fo:font-size="13pt" style:font-size-asian="13pt" style:font-size-complex="13pt"/>
    </style:style>
    <style:style style:name="T41" style:parent-style-name="Domyślnaczcionkaakapitu" style:family="text">
      <style:text-properties style:font-name-asian="Lucida Sans Unicode" style:font-name-complex="Arial" fo:font-weight="bold" style:font-weight-asian="bold" style:letter-kerning="false" fo:font-size="13pt" style:font-size-asian="13pt" style:font-size-complex="13pt"/>
    </style:style>
    <style:style style:name="T42" style:parent-style-name="Domyślnaczcionkaakapitu" style:family="text">
      <style:text-properties style:font-name-asian="Lucida Sans Unicode" style:font-name-complex="Arial" style:letter-kerning="false" fo:font-size="13pt" style:font-size-asian="13pt" style:font-size-complex="13pt"/>
    </style:style>
    <style:style style:name="P43" style:parent-style-name="Normalny" style:family="paragraph">
      <style:paragraph-properties fo:widows="2" fo:orphans="2" fo:text-align="justify" style:vertical-align="auto" fo:margin-bottom="0.0833in" fo:text-indent="0.4902in"/>
    </style:style>
    <style:style style:name="T44" style:parent-style-name="Domyślnaczcionkaakapitu" style:family="text">
      <style:text-properties style:font-name-asian="Calibri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Konstancin-Jeziorna, dnia 24 marca 2023 r.</text:p>
      <text:p text:style-name="P2"/>
      <text:p text:style-name="P3"/>
      <text:p text:style-name="P4"/>
      <text:p text:style-name="P5"/>
      <text:p text:style-name="P6">INFORMACJA O WYNIKU NABORU</text:p>
      <text:p text:style-name="P7"/>
      <text:p text:style-name="P8"><text:span text:style-name="T9">na wolne stanowisko pracy<text:s/></text:span><text:span text:style-name="T10">w Dziale Sportu w Gminnym Ośrodku Sportu i Rekreacji</text:span></text:p>
      <text:p text:style-name="P11"/>
      <text:p text:style-name="P12"><text:span text:style-name="T13">Główny Specjalista<text:s/></text:span><text:span text:style-name="T14">w Gminnym<text:s/></text:span><text:span text:style-name="T15">Ośrodku Sportu i Rekreacji</text:span></text:p>
      <text:p text:style-name="P16"/>
      <text:p text:style-name="P17"/>
      <text:p text:style-name="P18"><text:span text:style-name="T19">Informuję, że w wyniku zakończenia procedury naboru na ww. stanowisko wybrany został pan<text:s/></text:span><text:span text:style-name="T20">Rafał Zwoliński</text:span><text:span text:style-name="T21">, zamieszkały w Warszawie</text:span><text:span text:style-name="T22">.</text:span></text:p>
      <text:p text:style-name="P23"/>
      <text:p text:style-name="P24"/>
      <text:p text:style-name="P25">Uzasadnienie dokonanego wyboru:</text:p>
      <text:p text:style-name="P26"><text:tab/></text:p>
      <text:p text:style-name="P27"><text:span text:style-name="T28"><text:tab/></text:span><text:span text:style-name="T29">Na zamieszczone ogłoszenie w Biuletynie Informacji<text:s/></text:span><text:span text:style-name="T30">Publicznej, na tablicy ogłoszeń w siedzibie Gminnego Ośrodka Sportu i Rekreacji oraz w Biuletynie Informacji Publicznej Urzędu Miasta i Gminy Konstancin-Jeziorna, dotyczące zatrudnienia Głównego Specjalisty w Dziale Sportu w Gminnym Ośrodku Sportu<text:s/></text:span><text:span text:style-name="T31"><text:line-break/></text:span><text:span text:style-name="T32">i Rekre</text:span><text:span text:style-name="T33">acji w Konstancinie-Jeziornie z dnia 15 lutego 2023 r., wpłynęły 4 oferty,<text:s/></text:span><text:span text:style-name="T34"><text:line-break/></text:span><text:span text:style-name="T35">z których 2 spełniały wymogi formalne postawione w ogłoszeniu.</text:span></text:p>
      <text:p text:style-name="P36">Dwóch kandydatów zostało zaproszonych i wzięło udział w rozmowach kwalifikacyjnych.<text:s/></text:p>
      <text:p text:style-name="P37"><text:span text:style-name="T38"><text:tab/>Po dokonaniu analizy nadesłanyc</text:span><text:span text:style-name="T39">h ofert i przeprowadzeniu rozmowy kwalifikacyjnej z kandydatami komisja zweryfikowała, iż posiadana wiedza, wykształcenie oraz doświadczenie zawodowe<text:s/></text:span><text:span text:style-name="T40">Pana Rafała Zwolińskiego</text:span><text:span text:style-name="T41"><text:s/></text:span><text:span text:style-name="T42">odpowiada wymaganiom stawianym osobie na oferowanym stanowisku pracy.</text:span></text:p>
      <text:p text:style-name="P43"><text:span text:style-name="T44">W związku z</text:span><text:span text:style-name="T45"><text:s/>powyższym Dyrektor Gminnego Ośrodka Sportu i Rekreacji podjął decyzję o zatrudnieniu pana Rafała Zwolińskiego na stanowisko Głównego Specjalisty<text:s/></text:span><text:span text:style-name="T46"><text:line-break/></text:span><text:span text:style-name="T47">w Dziale Sportu</text:span><text:span text:style-name="T48"><text:s/></text:span><text:span text:style-name="T49">w Gminnym Ośrodku Sportu i Rekreacji w Konstancinie-Jeziornie.</text:span></text:p>
      <text:p text:style-name="P50"><text:s/></text:p>
      <text:p text:style-name="P51"/>
      <text:p text:style-name="P52">Dyrektor Gminnego Ośrodka<text:s/>Sportu i Rekreacji<text:s/></text:p>
      <text:p text:style-name="P53">/-/ Mariusz Kochań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Żurawski</meta:initial-creator>
    <dc:creator>Grzegorz Żurawski</dc:creator>
    <meta:creation-date>2023-03-27T14:52:00Z</meta:creation-date>
    <dc:date>2023-03-27T14:52:00Z</dc:date>
    <meta:print-date>2023-03-23T09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6" meta:row-count="10" meta:non-whitespace-character-count="1284"/>
  </office:meta>
</office:document-meta>
</file>