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utch801BT-Roman" svg:font-family="Dutch801BT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7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text-autospace="none" style:vertical-align="auto"/>
      <style:text-properties fo:hyphenate="true"/>
    </style:style>
    <style:style style:name="T23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text-autospace="none" fo:text-align="justify" style:vertical-align="auto" fo:margin-right="0.0104in"/>
      <style:text-properties fo:hyphenate="true"/>
    </style:style>
    <style:style style:name="T31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fo:hyphenate="true"/>
    </style:style>
    <style:style style:name="T40" style:parent-style-name="Domyślnaczcionkaakapitu" style:family="text"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9pt" style:font-size-asian="9pt" style:font-size-complex="10pt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 fo:line-height="150%"/>
      <style:text-properties fo:hyphenate="true"/>
    </style:style>
    <style:style style:name="T45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3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style:text-autospace="none" fo:text-align="justify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letter-kerning="false" fo:font-size="9pt" style:font-size-asian="9pt" style:font-size-complex="10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style:letter-kerning="false" fo:font-size="9pt" style:font-size-asian="9pt" style:font-size-complex="10pt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Dutch801BT-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style:text-autospace="none" style:vertical-align="auto" fo:line-height="150%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" style:parent-style-name="Normalny" style:family="paragraph">
      <style:paragraph-properties style:text-autospace="none" style:vertical-align="auto" fo:line-height="150%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text-autospace="none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4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text-autospace="none" fo:text-align="center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text-autospace="none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text-autospace="none" style:vertical-align="auto">
        <style:tab-stops>
          <style:tab-stop style:type="left" style:position="3.6145in"/>
        </style:tab-stops>
      </style:paragraph-properties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text-autospace="none" style:vertical-align="auto"/>
      <style:text-properties fo:hyphenate="true"/>
    </style:style>
    <style:style style:name="T81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10pt" style:font-size-asian="10pt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style:text-autospace="none" style:vertical-align="auto">
        <style:tab-stops>
          <style:tab-stop style:type="center" style:position="3.15in"/>
        </style:tab-stops>
      </style:paragraph-properties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style:text-autospace="none" fo:text-align="justify" style:vertical-align="auto"/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justify" style:vertical-align="auto"/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justify" style:vertical-align="auto"/>
      <style:text-properties style:font-name-asian="Dutch801BT-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text-autospace="none" style:vertical-align="auto"/>
      <style:text-properties style:font-name-asian="Dutch801BT-Roman" style:font-name-complex="Times New Roman" fo:font-style="italic" style:font-style-asian="italic" style:font-style-complex="italic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 fo:margin-left="2.4583in" fo:text-indent="0.491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style:text-autospace="none" fo:text-align="center" style:vertical-align="auto"/>
      <style:text-properties fo:hyphenate="true"/>
    </style:style>
    <style:style style:name="T98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Dutch801BT-Roman" style:font-name-complex="Times New Roman" fo:font-style="italic" style:font-style-asian="italic" style:letter-kerning="false" fo:font-size="10pt" style:font-size-asian="10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Dutch801BT-Roman" style:font-name-complex="Times New Roman" style:letter-kerning="false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style:text-autospace="none" style:vertical-align="auto"/>
      <style:text-properties style:font-name-asian="Dutch801BT-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0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/>
      <text:p text:style-name="P4"/>
      <text:p text:style-name="P5"><text:span text:style-name="T6">1.</text:span><text:span text:style-name="T7">Imię (imiona) i nazwisko</text:span><text:span text:style-name="T8"><text:s/>........................................................................................................</text:span></text:p>
      <text:p text:style-name="P9"/>
      <text:p text:style-name="P10"><text:span text:style-name="T11">2</text:span><text:span text:style-name="T12">.</text:span><text:span text:style-name="T13">Data urodzenia<text:s/></text:span><text:span text:style-name="T14">…...................................................................................................................</text:span></text:p>
      <text:p text:style-name="P15"/>
      <text:p text:style-name="P16"><text:span text:style-name="T17">3</text:span><text:span text:style-name="T18">.</text:span><text:span text:style-name="T19">Obywatelstwo</text:span><text:span text:style-name="T20"><text:s/>..........................................................................................................................</text:span></text:p>
      <text:p text:style-name="P21"/>
      <text:p text:style-name="P22"><text:span text:style-name="T23">4</text:span><text:span text:style-name="T24">.</text:span><text:span text:style-name="T25">Dane kontaktowe (adres do korespondencji, nr telefonu lub adres e-mail)*</text:span><text:span text:style-name="T26">……………</text:span></text:p>
      <text:p text:style-name="P27"/>
      <text:p text:style-name="P28">......................................................................................................................................................</text:p>
      <text:p text:style-name="P29"/>
      <text:p text:style-name="P30"><text:span text:style-name="T31">5</text:span><text:span text:style-name="T32">.</text:span><text:span text:style-name="T33">Wykształcenie</text:span><text:span text:style-name="T34"><text:s/>..........................................................................................................................</text:span></text:p>
      <text:p text:style-name="P35">(nazwa szkoły i rok jej ukończenia)</text:p>
      <text:p text:style-name="P36">.............................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</text:p>
      <text:p text:style-name="P39"><text:span text:style-name="T40"><text:s text:c="24"/></text:span><text:span text:style-name="T41">(zawód, specjalność, stopień naukowy, tytuł zawodowy, tytuł naukowy</text:span><text:span text:style-name="T42">)</text:span></text:p>
      <text:p text:style-name="P43"/>
      <text:p text:style-name="P44"><text:span text:style-name="T45">6</text:span><text:span text:style-name="T46">.<text:s/></text:span><text:span text:style-name="T47">Wykształcenie uzupełniające</text:span><text:span text:style-name="T48"><text:s/>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49">…………………........................................................................................................................................</text:p>
      <text:p text:style-name="P50"><text:s/>(kursy, studia podyplomowe, data ukończenia nauki lub data rozpoczęcia nauki w przypadku jej trwania)</text:p>
      <text:p text:style-name="P51"/>
      <text:p text:style-name="P52"><text:span text:style-name="T53">7</text:span><text:span text:style-name="T54">.<text:s/></text:span><text:span text:style-name="T55">Przebieg dotychczasowego zatrudnienia</text:span></text:p>
      <text:p text:style-name="P56">....................................................................................................................................................................................</text:p>
      <text:p text:style-name="P57"><text:bookmark-start text:name="DDE_LINK"/>....................................................................................................................................................................................<text:bookmark-end text:name="DDE_LINK"/></text:p>
      <text:p text:style-name="P58">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</text:p>
      <text:p text:style-name="P63"><text:s text:c="9"/>(wskazać okresy zatrudnienia u kolejnych pracodawców oraz zajmowane stanowiska pracy)</text:p>
      <text:p text:style-name="P64"/>
      <text:p text:style-name="P65"/>
      <text:p text:style-name="P66"><text:span text:style-name="T67">8</text:span><text:span text:style-name="T68">.<text:s/></text:span><text:span text:style-name="T69">Dodatkowe uprawnienia, umiejętności, zainteresowania**:</text:span></text:p>
      <text:p text:style-name="P70">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</text:p>
      <text:p text:style-name="P73">(np. stopień znajomości języków obcych, prawo jazdy, obsługa komputera)</text:p>
      <text:p text:style-name="P74"/>
      <text:p text:style-name="P75"/>
      <text:p text:style-name="P76"/>
      <text:p text:style-name="P77"/>
      <text:p text:style-name="P78"><text:tab/></text:p>
      <text:p text:style-name="P79">………………………………………………………..<text:tab/>……………………………………………………………</text:p>
      <text:p text:style-name="P80"><text:span text:style-name="T81">(miejscowość i data)</text:span><text:span text:style-name="T82"><text:tab/></text:span><text:span text:style-name="T83"><text:s text:c="54"/></text:span><text:span text:style-name="T84">(podpis osoby ubiegającej się o zatrudnienie)<text:s/></text:span><text:span text:style-name="T85"><text:s/></text:span></text:p>
      <text:p text:style-name="P86"/>
      <text:p text:style-name="P87"/>
      <text:p text:style-name="P88">Wyrażam zgodę na przetwarzanie moich danych osobowych, zawartych w dokumentach rekrutacyjnych w zakresie wykraczającym poza dane wymagane na podstawie przepisów prawa. Przysługuje mi prawo w dowolnym momencie do wycofania zgody. Wycofanie zgody nie wpływa na zgodność z prawem przetwarzania, którego dokonano na podstawie zgody przed jej wycofaniem.</text:p>
      <text:p text:style-name="P89"/>
      <text:p text:style-name="P90"/>
      <text:p text:style-name="P91"><text:span text:style-name="T92">...........................................................</text:span></text:p>
      <text:p text:style-name="P93"><text:tab/><text:s text:c="7"/>(miejscowość i data)<text:s/></text:p>
      <text:p text:style-name="P94"/>
      <text:p text:style-name="P95"><text:span text:style-name="T96">............................................................................. <text:s text:c="54"/></text:span></text:p>
      <text:p text:style-name="P97"><text:span text:style-name="T98"><text:s text:c="47"/></text:span><text:span text:style-name="T99">(podpis osoby ubiegającej się o zatrudnienie)<text:s/></text:span><text:span text:style-name="T100"><text:s/></text:span></text:p>
      <text:p text:style-name="P101"/>
      <text:p text:style-name="P102"/>
      <text:p text:style-name="P103"/>
      <text:p text:style-name="P104"/>
      <text:p text:style-name="P105">* <text:s text:c="2"/>dane kontaktowe wskazane przez kandydata<text:s/></text:p>
      <text:p text:style-name="P106"><text:span text:style-name="T107">** pole niewymagan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utch801BT-Roman" svg:font-family="Dutch801BT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a</dc:creator>
    <meta:creation-date>2009-04-16T11:32:00Z</meta:creation-date>
    <dc:date>2023-02-13T13:0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3" meta:character-count="4847" meta:row-count="34" meta:non-whitespace-character-count="4163"/>
  </office:meta>
</office:document-meta>
</file>