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article_separator" style:family="text">
      <style:text-properties style:font-name-complex="Times New Roman"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/>
    </style:style>
    <style:style style:name="T5" style:parent-style-name="article_separator" style:family="text">
      <style:text-properties style:font-name-complex="Times New Roman" fo:color="#000000" fo:language="pl" fo:country="PL"/>
    </style:style>
    <style:style style:name="P6" style:parent-style-name="Standard" style:family="paragraph">
      <style:paragraph-properties fo:text-align="center" fo:line-height="150%"/>
    </style:style>
    <style:style style:name="T7" style:parent-style-name="article_separator" style:family="text">
      <style:text-properties style:font-name-complex="Times New Roman" fo:font-weight="bold" style:font-weight-asian="bold" fo:color="#000000" fo:font-size="14pt" style:font-size-asian="14pt" style:font-size-complex="14pt" fo:language="pl" fo:country="PL"/>
    </style:style>
    <style:style style:name="T8" style:parent-style-name="article_separator" style:family="text">
      <style:text-properties style:font-name-complex="Times New Roman" fo:font-weight="bold" style:font-weight-asian="bold" fo:color="#000000" fo:font-size="14pt" style:font-size-asian="14pt" style:font-size-complex="14pt" fo:language="pl" fo:country="PL"/>
    </style:style>
    <style:style style:name="P9" style:parent-style-name="NormalnyWeb" style:family="paragraph">
      <style:paragraph-properties fo:margin-top="0in" fo:margin-bottom="0in" fo:background-color="#FFFFFF"/>
      <style:text-properties fo:font-weight="bold" style:font-weight-asian="bold" style:font-weight-complex="bold" fo:hyphenate="false"/>
    </style:style>
    <style:style style:name="P10" style:parent-style-name="NormalnyWeb" style:family="paragraph">
      <style:paragraph-properties fo:margin-top="0in" fo:margin-bottom="0in" fo:background-color="#FFFFFF"/>
      <style:text-properties fo:font-weight="bold" style:font-weight-asian="bold" style:font-weight-complex="bold" fo:hyphenate="false"/>
    </style:style>
    <style:style style:name="P11" style:parent-style-name="NormalnyWeb" style:family="paragraph">
      <style:paragraph-properties fo:margin-top="0in" fo:margin-bottom="0in" fo:background-color="#FFFFFF"/>
      <style:text-properties fo:font-weight="bold" style:font-weight-asian="bold" style:font-weight-complex="bold" fo:hyphenate="false"/>
    </style:style>
    <style:style style:name="P12" style:parent-style-name="NormalnyWeb" style:family="paragraph">
      <style:paragraph-properties fo:margin-top="0in" fo:margin-bottom="0in" fo:background-color="#FFFFFF"/>
      <style:text-properties fo:hyphenate="false"/>
    </style:style>
    <style:style style:name="P13" style:parent-style-name="Bezodstępów" style:family="paragraph">
      <style:text-properties style:font-name-complex="Times New Roman"/>
    </style:style>
    <style:style style:name="P14" style:parent-style-name="Bezodstępów" style:family="paragraph">
      <style:text-properties style:font-name-complex="Times New Roman"/>
    </style:style>
    <style:style style:name="P15" style:parent-style-name="Bezodstępów" style:family="paragraph">
      <style:text-properties style:font-name-complex="Times New Roman"/>
    </style:style>
    <style:style style:name="P16" style:parent-style-name="Bezodstępów" style:family="paragraph">
      <style:text-properties style:font-name-complex="Times New Roman"/>
    </style:style>
    <style:style style:name="P17" style:parent-style-name="Bezodstępów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8" style:parent-style-name="NormalnyWeb" style:list-style-name="LFO1" style:family="paragraph">
      <style:paragraph-properties fo:text-align="justify" fo:margin-top="0in" fo:margin-bottom="0in" fo:margin-left="0.2958in" fo:text-indent="-0.0986in" fo:background-color="#FFFFFF">
        <style:tab-stops/>
      </style:paragraph-properties>
      <style:text-properties fo:hyphenate="false"/>
    </style:style>
    <style:style style:name="P19" style:parent-style-name="NormalnyWeb" style:list-style-name="LFO1" style:family="paragraph">
      <style:paragraph-properties fo:text-align="justify" fo:margin-top="0in" fo:margin-bottom="0in" fo:margin-left="0.2958in" fo:text-indent="-0.0986in" fo:background-color="#FFFFFF">
        <style:tab-stops/>
      </style:paragraph-properties>
      <style:text-properties fo:hyphenate="false"/>
    </style:style>
    <style:style style:name="P20" style:parent-style-name="NormalnyWeb" style:list-style-name="LFO1" style:family="paragraph">
      <style:paragraph-properties fo:text-align="justify" fo:margin-top="0in" fo:margin-bottom="0in" fo:margin-left="0.2958in" fo:text-indent="-0.0986in" fo:background-color="#FFFFFF">
        <style:tab-stops/>
      </style:paragraph-properties>
      <style:text-properties fo:hyphenate="false"/>
    </style:style>
    <style:style style:name="P21" style:parent-style-name="NormalnyWeb" style:list-style-name="LFO1" style:family="paragraph">
      <style:paragraph-properties fo:text-align="justify" fo:margin-top="0in" fo:margin-bottom="0in" fo:margin-left="0.2958in" fo:text-indent="-0.0986in" fo:background-color="#FFFFFF">
        <style:tab-stops/>
      </style:paragraph-properties>
      <style:text-properties fo:hyphenate="false"/>
    </style:style>
    <style:style style:name="P22" style:parent-style-name="NormalnyWeb" style:list-style-name="LFO1" style:family="paragraph">
      <style:paragraph-properties fo:text-align="justify" fo:margin-top="0in" fo:margin-bottom="0in" fo:margin-left="0.2958in" fo:text-indent="-0.0986in" fo:background-color="#FFFFFF">
        <style:tab-stops/>
      </style:paragraph-properties>
      <style:text-properties fo:hyphenate="false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26" style:parent-style-name="Akapitzlistą" style:list-style-name="LFO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" style:parent-style-name="Akapitzlistą" style:list-style-name="LFO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8" style:parent-style-name="Akapitzlistą" style:list-style-name="LFO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9" style:parent-style-name="Akapitzlistą" style:list-style-name="LFO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0" style:parent-style-name="Akapitzlistą" style:list-style-name="LFO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1" style:parent-style-name="Akapitzlistą" style:list-style-name="LFO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2" style:parent-style-name="Akapitzlistą" style:family="paragraph">
      <style:paragraph-properties fo:text-align="justify" fo:margin-bottom="0in" fo:line-height="100%" fo:margin-left="0.4923in" fo:text-indent="-0.2951in">
        <style:tab-stops/>
      </style:paragraph-properties>
      <style:text-properties fo:hyphenate="false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-complex="Times New Roman" fo:font-weight="bold" style:font-weight-asian="bold" style:font-weight-complex="bold" fo:language="pl" fo:country="PL" style:language-asian="pl" style:country-asian="PL"/>
    </style:style>
    <style:style style:name="P35" style:parent-style-name="Akapitzlistą" style:list-style-name="LFO3" style:family="paragraph">
      <style:paragraph-properties fo:text-align="justify" fo:margin-bottom="0in" fo:line-height="100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6" style:parent-style-name="Akapitzlistą" style:list-style-name="LFO3" style:family="paragraph">
      <style:paragraph-properties fo:text-align="justify" fo:margin-bottom="0in" fo:line-height="100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7" style:parent-style-name="Akapitzlistą" style:list-style-name="LFO3" style:family="paragraph">
      <style:paragraph-properties fo:text-align="justify" fo:margin-bottom="0in" fo:line-height="100%" fo:text-indent="-0.0527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 fo:text-align="justify"/>
      <style:text-properties fo:font-weight="bold" style:font-weight-asian="bold" fo:language="pl" fo:country="PL"/>
    </style:style>
    <style:style style:name="P4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375in"/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1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375in"/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375in"/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3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375in"/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375in"/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5" style:parent-style-name="Normalny" style:family="paragraph">
      <style:paragraph-properties fo:text-align="justify" fo:margin-left="0.1972in">
        <style:tab-stops>
          <style:tab-stop style:type="left" style:position="0.4277in"/>
          <style:tab-stop style:type="left" style:position="3.8923in"/>
        </style:tab-stops>
      </style:paragraph-properties>
      <style:text-properties style:font-name-complex="Times New Roman" fo:language="pl" fo:country="PL"/>
    </style:style>
    <style:style style:name="P46" style:parent-style-name="Normalny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47" style:parent-style-name="NormalnyWeb" style:list-style-name="LFO4" style:family="paragraph">
      <style:paragraph-properties fo:text-align="justify" fo:margin-top="0in" fo:margin-bottom="0in" fo:background-color="#FFFFFF"/>
      <style:text-properties fo:hyphenate="false"/>
    </style:style>
    <style:style style:name="P48" style:parent-style-name="Akapitzlistą" style:list-style-name="LFO4" style:family="paragraph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P4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0" style:parent-style-name="gwpfaba422c_msonormal" style:family="paragraph">
      <style:text-properties fo:font-weight="bold" style:font-weight-asian="bold" style:font-weight-complex="bold" style:language-asian="ar" style:country-asian="SA" fo:hyphenate="false"/>
    </style:style>
    <style:style style:name="P51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fo:margin-left="0.1972in">
        <style:tab-stops/>
      </style:paragraph-properties>
    </style:style>
    <style:style style:name="T53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fo:margin-left="0.1972in">
        <style:tab-stops/>
      </style:paragraph-properties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fo:margin-left="0.1972in">
        <style:tab-stops/>
      </style:paragraph-properties>
    </style:style>
    <style:style style:name="T58" style:parent-style-name="Domyślnaczcionkaakapit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fo:font-size="11.5pt" style:font-size-asian="11.5pt" style:font-size-complex="11.5pt" fo:language="pl" fo:country="PL"/>
    </style:style>
    <style:style style:name="T64" style:parent-style-name="Domyślnaczcionkaakapitu" style:family="text">
      <style:text-properties fo:font-size="11.5pt" style:font-size-asian="11.5pt" style:font-size-complex="11.5pt" fo:language="pl" fo:country="PL"/>
    </style:style>
    <style:style style:name="P65" style:parent-style-name="Normalny" style:family="paragraph">
      <style:paragraph-properties fo:widows="2" fo:orphans="2" fo:text-align="justify" fo:margin-left="0.1972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fo:margin-left="0.1972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center" fo:margin-bottom="0.1111in" fo:margin-left="0.1972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8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69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0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1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2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3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4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5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6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7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8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79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0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1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2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3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4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5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6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7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8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89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0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1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2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3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4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5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6" style:parent-style-name="gwpfaba422c_mso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97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fo:margin-bottom="0.1111in"/>
      <style:text-properties style:font-name-asian="Calibri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9" style:parent-style-name="Normalny" style:list-style-name="LFO5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text-underline-color="#000000" fo:language="pl" fo:country="PL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P103" style:parent-style-name="Normalny" style:list-style-name="LFO7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text-underline-color="#000000" fo:language="pl" fo:country="PL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9" style:parent-style-name="Normalny" style:list-style-name="LFO6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0" style:parent-style-name="Normalny" style:list-style-name="LFO6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1" style:parent-style-name="Normalny" style:list-style-name="LFO6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2" style:parent-style-name="Normalny" style:list-style-name="LFO6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3" style:parent-style-name="Normalny" style:list-style-name="LFO6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4" style:parent-style-name="Normalny" style:list-style-name="LFO6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5" style:parent-style-name="Normalny" style:list-style-name="LFO9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6" style:parent-style-name="Normalny" style:list-style-name="LFO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7" style:parent-style-name="Normalny" style:list-style-name="LFO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8" style:parent-style-name="Normalny" style:list-style-name="LFO8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2" style:parent-style-name="gwpfaba422c_msonormal" style:family="paragraph">
      <style:paragraph-properties fo:text-align="justify" fo:margin-left="0.2958in" fo:text-indent="-0.2958in">
        <style:tab-stops/>
      </style:paragraph-properties>
      <style:text-properties fo:language="de" fo:country="DE" fo:hyphenate="false"/>
    </style:style>
  </office:automatic-styles>
  <office:body>
    <office:text text:use-soft-page-breaks="true">
      <text:p text:style-name="P1"><text:span text:style-name="T3">Dyrektor Gminnego Ośrodka Sportu i Rekreacji</text:span></text:p>
      <text:p text:style-name="P4"><text:span text:style-name="T5">poszukuje</text:span></text:p>
      <text:p text:style-name="P6"><text:span text:style-name="T7">R</text:span><text:span text:style-name="T8">obotnika gospodarczego</text:span></text:p>
      <text:p text:style-name="Standard"/>
      <text:p text:style-name="P9">Wymiar etatu: 3/4<text:s/></text:p>
      <text:p text:style-name="P10"/>
      <text:p text:style-name="P11">Miejsce wykonywania pracy:</text:p>
      <text:p text:style-name="P12">Gminny Ośrodek Sportu i Rekreacji</text:p>
      <text:p text:style-name="P13">w Konstancinie-Jeziornie</text:p>
      <text:p text:style-name="P14">ul. Żeromskiego 15</text:p>
      <text:p text:style-name="P15">05-510 Konstancin-Jeziorna</text:p>
      <text:p text:style-name="P16"/>
      <text:p text:style-name="P17">1. Wymagania niezbędne związane ze stanowiskiem pracy:</text:p>
      <text:list text:style-name="LFO1" text:continue-numbering="true">
        <text:list-item>
          <text:p text:style-name="P18">wykształcenie podstawowe,<text:s/></text:p>
        </text:list-item>
        <text:list-item>
          <text:p text:style-name="P19">obywatelstwo polskie,</text:p>
        </text:list-item>
        <text:list-item>
          <text:p text:style-name="P20">posiadanie pełnej zdolności do czynności prawnych oraz korzystanie z pełni praw<text:s/><text:line-break/><text:s text:c="5"/>publicznych,</text:p>
        </text:list-item>
        <text:list-item>
          <text:p text:style-name="P21">stan zdrowia pozwalający na zatrudnienie na stanowisku,</text:p>
        </text:list-item>
        <text:list-item>
          <text:p text:style-name="P22">sumienność, dokładność, odpowiedzialność,</text:p>
        </text:list-item>
      </text:list>
      <text:p text:style-name="P23"><text:span text:style-name="T24"> </text:span></text:p>
      <text:p text:style-name="Standard"><text:span text:style-name="T25">2. Zakres zadań wykonywanych na stanowisku:</text:span></text:p>
      <text:list text:style-name="LFO2" text:continue-numbering="true">
        <text:list-item>
          <text:p text:style-name="P26">dbanie o utrzymanie ładu i porządku w budynku i na terenie należącym do GOSiR oraz obiektach administrowanych przez GOSiR,</text:p>
        </text:list-item>
        <text:list-item>
          <text:p text:style-name="P27">dbanie o czystość sprzętu i urządzeń znajdujących się w obiektach GOSiR,</text:p>
        </text:list-item>
        <text:list-item>
          <text:p text:style-name="P28">zgłaszanie przełożonemu usterek sprzętu i urządzeń, znajdujących się<text:line-break/>w pomieszczeniach GOSiR,</text:p>
        </text:list-item>
        <text:list-item>
          <text:p text:style-name="P29">dbanie o czystość na zewnątrz budynku, w tym chodników, kwietników, itp.,</text:p>
        </text:list-item>
        <text:list-item>
          <text:p text:style-name="P30">wykonanie innych czynności wynikających z bieżących potrzeb GOSiR zleconych przez przełożonego,</text:p>
        </text:list-item>
        <text:list-item>
          <text:p text:style-name="P31">dbanie o powierzony sprzęt i narzędzia pracy,</text:p>
        </text:list-item>
      </text:list>
      <text:p text:style-name="P32"><text:span text:style-name="T33"><text:s/></text:span></text:p>
      <text:p text:style-name="P34">3. Wymagane dokumenty:</text:p>
      <text:list text:style-name="LFO3" text:continue-numbering="true">
        <text:list-item>
          <text:p text:style-name="P35">kwestionariusz dla osoby ubiegającej się o zatrudnienie (plik w załączeniu),</text:p>
        </text:list-item>
        <text:list-item>
          <text:p text:style-name="P36">życiorys (CV),</text:p>
        </text:list-item>
        <text:list-item>
          <text:p text:style-name="P37">zgoda na przetwarzanie danych osobowych dla celów rekrutacji.</text:p>
        </text:list-item>
      </text:list>
      <text:p text:style-name="P38"/>
      <text:p text:style-name="P39">4. Warunki pracy:<text:s/></text:p>
      <text:p text:style-name="P40">- praca fizyczna<text:s/>w siedzibie jednostki lub obiektach będących w administrowaniu GOSiR,</text:p>
      <text:p text:style-name="P41">- naturalne i sztuczne oświetlenie,</text:p>
      <text:p text:style-name="P42">- praca w budynku przy ul. Żeromskiego 15, wejście do budynku od strony ul. Piasta.</text:p>
      <text:p text:style-name="P43"><text:s text:c="2"/>Dwie pary drzwi wejściowych, dwuskrzydłowych o <text:s/>szer.180 cm każde,</text:p>
      <text:p text:style-name="P44">- miejsce pracy: parter, piętro, korytarz biurowy o szerokości 170 cm, drzwi wejściowe<text:s/><text:line-break/><text:s text:c="2"/>do pokoi biurowych o szerokości 90 cm w świetle ościeżnic, drzwi wejściowe do toalet<text:s/><text:line-break/><text:s text:c="2"/>o <text:s/>szerokości 90 cm w świetle ościeżnic.</text:p>
      <text:p text:style-name="P45"/>
      <text:p text:style-name="P46">5. Termin i miejsce składania dokumentów:<text:s/></text:p>
      <text:list text:style-name="LFO4" text:continue-numbering="true">
        <text:list-item>
          <text:p text:style-name="P47">Dokumenty można przesłać pocztą lub złożyć osobiście w siedzibie GOSiR, ul. Żeromskiego 15 (wejście od ul. Piasta), w pokoju nr 1.17, poniedziałek – piątek,<text:line-break/>w godz. 8.00<text:s/>–<text:s/>16.00,</text:p>
        </text:list-item>
        <text:list-item>
          <text:p text:style-name="P48">pocztą elektroniczną na adres email:biuro@gosir-konstancin.pl</text:p>
        </text:list-item>
      </text:list>
      <text:p text:style-name="P49">Termin składania dokumentów do dnia 16<text:s/>grudnia 2022 r.</text:p>
      <text:soft-page-break/>
      <text:p text:style-name="P50">6.<text:s/>Informacje dodatkowe:</text:p>
      <text:p text:style-name="P51"/>
      <text:p text:style-name="P52"><text:span text:style-name="T53">W miesiącu poprzedzającym datę upublicznienia ogłoszenia wskaźnik zatrudnienia osób niepełnosprawnych w GOSiR, w rozumieniu przepisów o rehabilitacji zawodowej<text:s/></text:span><text:span text:style-name="T54"><text:line-break/>i społecznej oraz zatrudnieniu osób niepełnosprawnych, jest</text:span><text:span text:style-name="T55"><text:s/>niższy niż 6%.</text:span></text:p>
      <text:p text:style-name="P56"/>
      <text:p text:style-name="P57"><text:span text:style-name="T58">Oferty, które nie spełniają wymogów formalnych, niekompletne oraz przesłane po terminie</text:span><text:span text:style-name="T59"><text:line-break/>(</text:span><text:span text:style-name="T60">liczy się data wpływu do siedziby GOSiR)</text:span><text:span text:style-name="T61"><text:s/>nie będą rozpatrywane.</text:span><text:span text:style-name="T62"><text:s/>Oświadczenia muszą być podpisane własnoręcznie.<text:s/></text:span><text:span text:style-name="T63">Oferty odrzucone, które nie zostaną odebrane w terminie 30 dni<text:s/></text:span><text:span text:style-name="T64"><text:line-break/>od zakończenia naboru, zostaną zniszczone komisyjnie.</text:span></text:p>
      <text:p text:style-name="P65">Wybrani kandydaci zostaną poinformowani telefonicznie lub pocztą elektroniczną<text:s/><text:line-break/>o terminach poszczególnych etapów naboru.<text:s/></text:p>
      <text:p text:style-name="P66">Dodatkowe informacje można uzyskać pod numerem telefonu: (22) 754-61-86,<text:s/><text:line-break/>730 535 004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KLAUZULA INFORMACYJNA</text:p>
      <text:p text:style-name="P98">Informuję, że:</text:p>
      <text:list text:style-name="LFO5">
        <text:list-item text:start-value="1">
          <text:p text:style-name="P99"><text:span text:style-name="T100">Administratorem Pani/Pana danych osobowych jest Gminny Ośrodek Sportu i Rekreacji Konstancin-Jeziorna reprezentowany przez Dyrektora z siedzibą w Konstancinie-Jeziornie przy ul. Żeromskiego 15, 05-510 Konstancin-Jeziorna, kontakt:<text:s/></text:span><text:a xlink:href="mailto:administrator-rodo@gosir-konstancin.pl" office:target-frame-name="_top" xlink:show="replace"><text:span text:style-name="T101">administrator-rodo@gosir-konstancin.pl</text:span></text:a><text:span text:style-name="T102">.</text:span></text:p>
        </text:list-item>
      </text:list>
      <text:list text:style-name="LFO6">
        <text:list-item text:start-value="1">
          <text:p text:style-name="P103"><text:span text:style-name="T104">Inspektorem danych osobowych u Administratora <text:s/>jest Pan<text:s/></text:span><text:span text:style-name="T105">Arkadiusz Glegoła, kontakt:<text:s/></text:span><text:span text:style-name="T106"><text:line-break/></text:span><text:a xlink:href="mailto:inspektor@gosir-konstancin.pl" office:target-frame-name="_top" xlink:show="replace"><text:span text:style-name="T107">inspektor@gosir-konstancin.pl</text:span></text:a><text:span text:style-name="T108">.</text:span></text:p>
        </text:list-item>
        <text:list-item>
          <text:p text:style-name="P109">Pani/Pana dane osobowe przetwarzane będą na podstawie obowiązku prawnego ciążącego na administratorze, a w zakresie danych wykraczających poza obowiązek ustawowy<text:s/><text:line-break/>i danych wrażliwych – na podstawie dobrowolnej zgody, w celu przeprowadzenia rekrutacji na wolne stanowisko pracy w Gminnym Ośrodku Sportu i Rekreacji w Konstancinie-<text:line-break/>Jeziornie.</text:p>
        </text:list-item>
        <text:list-item>
          <text:p text:style-name="P110">Pani/Pana dane osobowe mogą zostać udostępnione uprawnionym podmiotom na podstawie przepisów prawa oraz podmiotom świadczącym obsługę organizacyjno-administracyjną Gminnego Ośrodka Sportu i Rekreacji. Administrator danych nie ma zamiaru przekazywać danych osobowych do państwa trzeciego lub organizacji międzynarodowej.</text:p>
        </text:list-item>
        <text:list-item>
          <text:p text:style-name="P111">Podanie przez Panią/Pana danych wymaganych przepisami prawa jest dobrowolne, lecz<text:s/><text:line-break/>niezbędne do przeprowadzenia procesu rekrutacji. W przypadku niepodania danych Pani/Pana kandydatura nie będzie brana pod uwagę w procesie rekrutacji. W pozostałym zakresie niepodanie danych osobowych nie będzie podstawą niekorzystnego traktowania kandydata, a także nie spowoduje jakichkolwiek negatywnych konsekwencji, zwłaszcza nie będzie stanowić przyczyny uzasadniającej odmowę zatrudnienia.</text:p>
        </text:list-item>
        <text:list-item>
          <text:p text:style-name="P112">Dane będą przetwarzane do czasu zawarcia umowy o pracę z wybranym kandydatem<text:s/><text:line-break/>do pracy. Dane osób niewybranych w procesie rekrutacyjnym w wyniku niniejszego<text:s/><text:line-break/>ogłoszenia nie będą dalej przetwarzane i zostaną zniszczone. Wyjątek stanowią dane pięciu najlepszych kandydatów umieszczonych w protokole naboru. Dane tych osób mogą być przechowywane w okresie 3 miesięcy od dnia nawiązania stosunku pracy z wybraną osobą i powtórnie wykorzystane w przypadku konieczności ponownego obsadzenia tego<text:s/><text:line-break/>samego stanowiska (art. 14 ustawy o pracownikach samorządowych).</text:p>
        </text:list-item>
        <text:list-item>
          <text:p text:style-name="P113">Pani/Pana dane osobowe nie podlegają zautomatyzowanemu podejmowaniu decyzji w tym profilowaniu.</text:p>
        </text:list-item>
        <text:list-item>
          <text:p text:style-name="P114">Posiada Pani/Pan prawo do:</text:p>
        </text:list-item>
      </text:list>
      <text:list text:style-name="LFO8">
        <text:list-item text:start-value="1">
          <text:p text:style-name="P115">żądania od Administratora dostępu do swoich danych osobowych, ich sprostowania,<text:line-break/><text:s/>usunięcia lub ograniczenia przetwarzania,</text:p>
        </text:list-item>
        <text:list-item>
          <text:p text:style-name="P116">żądanie przeniesienia danych (w zakresie danych przetwarzanych na podstawie zgody),</text:p>
        </text:list-item>
        <text:list-item>
          <text:p text:style-name="P117">wniesienia skargi do organu nadzorczego tj. Prezesa Urzędu Ochrony Danych<text:s/><text:line-break/>Osobowych,</text:p>
        </text:list-item>
        <text:list-item>
          <text:p text:style-name="P118">cofnięcia zgody na przetwarzanie danych osobowych (w zakresie danych przetwarzanych na podstawie zgody).</text:p>
        </text:list-item>
      </text:list>
      <text:p text:style-name="P119"><text:span text:style-name="T120">Wskazane uprawnienia mogą być realizowane w granicach i na zasadach określonych<text:s/></text:span><text:span text:style-name="T121"><text:line-break/>w przepisach prawa.</text:span></text:p>
      <text:p text:style-name="Normalny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rticle_separator" style:display-name="article_separator" style:family="text" style:parent-style-name="Domyślnaczcionkaakapitu"/>
    <style:style style:name="Bezodstępów" style:display-name="Bez odstępów" style:family="paragraph">
      <style:text-properties style:font-name-asian="Lucida Sans Unicode" fo:color="#000000" fo:language="pl" fo:country="PL" style:language-asian="en" style:country-asian="US" style:language-complex="en" style:country-complex="US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gwpfaba422c_msonormal" style:display-name="gwpfaba422c_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38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</meta:initial-creator>
    <dc:creator>Basia</dc:creator>
    <meta:creation-date>2022-11-24T09:24:00Z</meta:creation-date>
    <dc:date>2022-12-01T12:35:00Z</dc:date>
    <meta:print-date>2022-11-24T10:34:00Z</meta:print-date>
    <meta:template xlink:href="Normal" xlink:type="simple"/>
    <meta:editing-cycles>37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9" meta:character-count="5795" meta:row-count="41" meta:non-whitespace-character-count="4977"/>
  </office:meta>
</office:document-meta>
</file>