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text-align="justify" style:justify-single-word="false"/>
    </style:style>
    <style:style style:name="P2" style:family="paragraph" style:parent-style-name="List_20_Paragraph" style:list-style-name="WWNum9">
      <style:paragraph-properties fo:line-height="108%" fo:text-align="justify" style:justify-single-word="false"/>
    </style:style>
    <style:style style:name="P3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4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-asian="Calibri1" style:language-asian="en" style:country-asian="US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08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16" style:family="paragraph" style:parent-style-name="Standard">
      <style:paragraph-properties fo:text-align="justify" style:justify-single-word="false"/>
      <style:text-properties fo:font-size="12.5pt" fo:font-weight="bold" style:font-size-asian="12.5pt" style:font-weight-asian="bold" style:font-size-complex="12.5pt"/>
    </style:style>
    <style:style style:name="P1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fo:font-weight="bold" style:font-size-asian="13pt" style:language-asian="pl" style:country-asian="PL" style:font-weight-asian="bold" style:font-size-complex="13pt"/>
    </style:style>
    <style:style style:name="P19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margin-top="0cm" fo:margin-bottom="0.353cm" fo:line-height="115%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22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5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7" style:family="paragraph" style:parent-style-name="Standard" style:list-style-name="WWNum10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588cm"/>
        </style:tab-stops>
      </style:paragraph-properties>
    </style:style>
    <style:style style:name="P28" style:family="paragraph" style:parent-style-name="Standard" style:list-style-name="WWNum5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-asian="Calibri1" style:language-asian="en" style:country-asian="US"/>
    </style:style>
    <style:style style:name="T2" style:family="text">
      <style:text-properties fo:font-weight="bold" style:font-name-asian="Calibri1" style:language-asian="en" style:country-asian="US" style:font-weight-asian="bold"/>
    </style:style>
    <style:style style:name="T3" style:family="text">
      <style:text-properties fo:font-weight="bold" style:language-asian="en" style:country-asian="US" style:font-weight-asian="bold"/>
    </style:style>
    <style:style style:name="T4" style:family="text">
      <style:text-properties fo:font-weight="bold" style:language-asian="pl" style:country-asian="PL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language-asian="pl" style:country-asian="PL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1.5pt" fo:font-weight="bold" style:font-size-asian="11.5pt" style:language-asian="pl" style:country-asian="PL" style:font-weight-asian="bold" style:font-size-complex="11.5pt"/>
    </style:style>
    <style:style style:name="T12" style:family="text">
      <style:text-properties fo:font-size="11.5pt" fo:font-weight="bold" style:font-size-asian="11.5pt" style:font-weight-asian="bold" style:font-size-complex="11.5pt"/>
    </style:style>
    <style:style style:name="T13" style:family="text">
      <style:text-properties style:text-position="super 58%"/>
    </style:style>
    <style:style style:name="T14" style:family="text">
      <style:text-properties fo:color="#222222" style:language-asian="pl" style:country-asian="PL"/>
    </style:style>
    <style:style style:name="T15" style:family="text">
      <style:text-properties fo:color="#000000"/>
    </style:style>
    <style:style style:name="T16" style:family="text">
      <style:text-properties fo:font-style="normal" style:font-style-asian="normal"/>
    </style:style>
    <style:style style:name="T17" style:family="text">
      <style:text-properties fo:font-size="12.5pt" fo:font-weight="bold" style:font-size-asian="12.5pt" style:font-weight-asian="bold" style:font-size-complex="12.5pt"/>
    </style:style>
    <style:style style:name="T18" style:family="text">
      <style:text-properties fo:color="#0000ff" style:text-underline-style="solid" style:text-underline-width="auto" style:text-underline-color="font-color"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Burmistrz Gminy Konstancin – Jeziorna</text:span></text:p>
      <text:p text:style-name="P19"><text:span text:style-name="T1">ogłasza nabór na wolne stanowisko urzędnicze:</text:span></text:p>
      <text:p text:style-name="P6"><text:span text:style-name="T2">Podinspektor</text:span></text:p>
      <text:p text:style-name="P6"><text:span text:style-name="T3"><text:s/></text:span><text:span text:style-name="T2">w Wydziale Ochrony Środowiska i Rolnictwa</text:span></text:p>
      <text:p text:style-name="P6"/>
      <text:p text:style-name="P7"><text:span text:style-name="T2">K.210.45.2022</text:span></text:p>
      <text:p text:style-name="P8"><text:span text:style-name="T2">Wymiar etatu: <text:s/>1</text:span></text:p>
      <text:p text:style-name="P8"><text:span text:style-name="T1">Liczba stanowisk pracy : 1</text:span></text:p>
      <text:p text:style-name="P9"/>
      <text:p text:style-name="P8"><text:span text:style-name="T2">Miejsce wykonywania pracy :</text:span></text:p>
      <text:p text:style-name="P8"><text:span text:style-name="T2">Konstancin – Jeziorna </text:span></text:p>
      <text:p text:style-name="P8"><text:span text:style-name="T1">Urząd Miasta i Gminy </text:span></text:p>
      <text:p text:style-name="P8"><text:span text:style-name="T1">ul. Piaseczyńska 77</text:span></text:p>
      <text:p text:style-name="P8"><text:span text:style-name="T1">05-520 Konstancin <text:s/>- Jeziorna</text:span></text:p>
      <text:p text:style-name="P9"/>
      <text:p text:style-name="P8"><text:span text:style-name="T2">Zakres wykonywanych zadań na stanowisku :</text:span></text:p>
      <text:p text:style-name="P11"/>
      <text:list xml:id="list6041598461923332206" text:style-name="WWNum9">
        <text:list-item>
          <text:p text:style-name="P2"><text:span text:style-name="T6">Prowadzenie spraw związanych z systemem gospodarowania nieczystościami płynnymi na podstawie przepisów ustawy z dnia 13 września 1996r. o utrzymaniu czystość i porządku w gminach.</text:span></text:p>
        </text:list-item>
        <text:list-item>
          <text:p text:style-name="P2"><text:span text:style-name="T6">Prowadzenie spraw związanych z bezdomnością zwierząt na podstawie ustawy <text:s text:c="27"/>o ochronie zwierząt oraz ustawy o utrzymaniu czystość i porządku w gminach.</text:span></text:p>
        </text:list-item>
        <text:list-item>
          <text:p text:style-name="P2"><text:span text:style-name="T6">Prowadzenie <text:s/>sprawy związanych z usuwaniem i unieszkodliwianiem wyrobów zawierających azbest.</text:span></text:p>
        </text:list-item>
        <text:list-item>
          <text:p text:style-name="P2"><text:span text:style-name="T6">Prowadzenie spraw związanych z wydawaniem decyzji o środowiskowych uwarunkowaniach na podstawie ustawy o udostępnianiu informacji o środowisku <text:s text:c="21"/>i jego ochronie, udziale społeczeństwa w ochronie środowiska oraz o ocenach oddziaływania na środowisko.</text:span></text:p>
        </text:list-item>
        <text:list-item>
          <text:p text:style-name="P2"><text:span text:style-name="T6">Prowadzenie spraw związanych z usuwaniem odpadów z miejsc do tego nieprzeznaczonych.</text:span></text:p>
        </text:list-item>
      </text:list>
      <text:p text:style-name="P21"><text:span text:style-name="T4">Warunki pracy</text:span></text:p>
      <text:p text:style-name="P21"><text:span text:style-name="T11">Warunki dotyczące charakteru pracy na stanowisku i sposobu wykonywania zadań:</text:span></text:p>
      <text:list xml:id="list2142044296095556346" text:style-name="WWNum3">
        <text:list-item>
          <text:p text:style-name="P22">praca biurowa, praca w terenie, związana z koniecznością przemieszczania się po terenie gminy Konstancin-Jeziorna.</text:p>
        </text:list-item>
      </text:list>
      <text:p text:style-name="P26"/>
      <text:p text:style-name="P12"><text:span text:style-name="T12">Miejsce i otoczenie organizacyjno-techniczne stanowiska pracy:</text:span></text:p>
      <text:list xml:id="list3627117148685147164" text:style-name="WWNum1">
        <text:list-item>
          <text:p text:style-name="P23">praca przy monitorze ekranowym,</text:p>
        </text:list-item>
        <text:list-item>
          <text:p text:style-name="P23">naturalne i sztuczne oświetlenie,</text:p>
        </text:list-item>
        <text:list-item>
          <text:p text:style-name="P25">praca w budynku przy ul. Piaseczyńskiej 77, miejsca postojowe w odległości około 50 m od budynku, wejście główne <text:s/>do budynku z podjazdem dla niepełnosprawnych przez drzwi dwuskrzydłowe otwierane do światła ościeżnic 180 cm (jedno skrzydło <text:s text:c="45"/>o szerokości 90 cm blokowane),</text:p>
        </text:list-item>
        <text:list-item>
          <text:p text:style-name="P25"><text:soft-page-break/>miejsce pracy: parter, korytarz biurowy o powierzchni 350 m<text:span text:style-name="T13">2</text:span>, drzwi wejściowe do pokoi biurowych <text:s/>o szerokości 90 cm w świetle ościeżnic, drzwi wejściowe do toalet - szerokość 90 cm w świetle ościeżnic (toalety na I piętrze - przystosowane dla osób poruszających się na wózkach inwalidzkich). Budynek jest 2-kondygnacyjny z klatkami schodowymi (2 biegi schodów, minimalna szerokość – 120 cm). W budynku znajduje się winda (przystosowana dla osób poruszających się na wózkach inwalidzkich) – szerokość drzwi 90 cm, kabina 120 x 210 cm., udźwig 1000 kg.</text:p>
        </text:list-item>
      </text:list>
      <text:p text:style-name="P10"/>
      <text:p text:style-name="P12"><text:span text:style-name="T5">Wymagania związane ze stanowiskiem pracy</text:span></text:p>
      <text:p text:style-name="P12"><text:span text:style-name="T5">wymagania niezbędne: </text:span></text:p>
      <text:list xml:id="list4416588912745806565" text:style-name="WWNum5">
        <text:list-item>
          <text:p text:style-name="P24">wykształcenie wyższe (wymagane kierunki: ochrona środowiska, gospodarka odpadami, architektura krajobrazu, administracja) lub wykształcenie średnie i co najmniej 3 letni staż pracy na stanowisku związanym z ochroną środowiska.</text:p>
        </text:list-item>
        <text:list-item>
          <text:p text:style-name="P24"><text:span text:style-name="T9">obywatelstwo polskie </text:span>- o stanowisko mogą ubiegać się również osoby nie posiadające obywatelstwa polskiego zgodnie z art. 11 ust. 2 i 3 ustawy z dnia 21 listopada 2008 r. <text:s text:c="17"/>o pracownikach samorządowych (Dz. U. z 2022 r. poz.530),</text:p>
        </text:list-item>
        <text:list-item>
          <text:p text:style-name="P28"><text:span text:style-name="T14">pełna zdolność do czynności prawnych i korzystanie z pełni praw publicznych,</text:span></text:p>
        </text:list-item>
        <text:list-item>
          <text:p text:style-name="P24"><text:span text:style-name="T14">brak skazania prawomocnym wyrokiem sądu za umyślne przestępstwo ścigane <text:s text:c="29"/>z oskarżenia publicznego lub umyślne przestępstwo skarbowe,</text:span></text:p>
        </text:list-item>
        <text:list-item>
          <text:p text:style-name="P24"><text:span text:style-name="T14">nieposzlakowana opinia,</text:span></text:p>
        </text:list-item>
        <text:list-item>
          <text:p text:style-name="P24"><text:span text:style-name="T14">znajomość przepisów</text:span> wynikających z <text:span text:style-name="T15">ustaw: prawo ochrony środowiska, prawo wodne, ustawy o odpadach, o ochronie przyrody, o utrzymaniu czystości i porządku w gminach</text:span>, <text:s text:c="18"/>o <text:span text:style-name="Emphasis"><text:span text:style-name="T16">udostępnianiu informacji o środowisku</text:span></text:span> i jego ochronie, udziale społeczeństwa w ochronie środowiska oraz o ocenach oddziaływania na środowisko, kodeks postępowania administracyjnego, ustawy o pracownikach samorządowych, ustawy o samorządzie gminnym,</text:p>
        </text:list-item>
        <text:list-item>
          <text:p text:style-name="P24">biegłe posługiwanie się komputerem i oprogramowaniem pakietu Microsoft Office,</text:p>
        </text:list-item>
        <text:list-item>
          <text:p text:style-name="P24">sumienność, dokładność i odpowiedzialność,</text:p>
        </text:list-item>
        <text:list-item>
          <text:p text:style-name="P24">umiejętność pracy pod presją czasu.</text:p>
        </text:list-item>
      </text:list>
      <text:p text:style-name="P29"/>
      <text:p text:style-name="P12"><text:span text:style-name="T12">Wymagania dodatkowe:</text:span></text:p>
      <text:list xml:id="list28659225" text:continue-numbering="true" text:style-name="WWNum5">
        <text:list-item>
          <text:p text:style-name="P24">doświadczenie w prowadzeniu spraw z zakresu ochrony środowiska lub administracji,</text:p>
        </text:list-item>
        <text:list-item>
          <text:p text:style-name="P24">dyspozycyjność,</text:p>
        </text:list-item>
        <text:list-item>
          <text:p text:style-name="P24">podstawowa znajomość zagadnień systemów informacji przestrzennej (GIS),</text:p>
        </text:list-item>
        <text:list-item>
          <text:p text:style-name="P24">umiejętność pracy pod presją czasu, odporność na stres,</text:p>
        </text:list-item>
        <text:list-item>
          <text:p text:style-name="P24">bardzo dobra organizacja czasu pracy,</text:p>
        </text:list-item>
        <text:list-item>
          <text:p text:style-name="P24">samodzielność, dokładność i rzetelność,</text:p>
        </text:list-item>
        <text:list-item>
          <text:p text:style-name="P24">prawo jazdy kat. B.</text:p>
        </text:list-item>
      </text:list>
      <text:p text:style-name="P12"/>
      <text:p text:style-name="P12"><text:span text:style-name="T5">Wymagane dokumenty i oświadczenia:</text:span></text:p>
      <text:list xml:id="list6783023598475923959" text:style-name="WWNum10">
        <text:list-item>
          <text:p text:style-name="P27"><text:span text:style-name="T10">kwestionariusz osobowy dla osoby ubiegającej się o zatrudnienie (plik w załączniku), </text:span></text:p>
        </text:list-item>
        <text:list-item>
          <text:p text:style-name="P27"><text:span text:style-name="T10">życiorys zawierający opis przebiegu pracy zawodowej (CV), <text:s/></text:span></text:p>
        </text:list-item>
        <text:list-item>
          <text:p text:style-name="P27"><text:span text:style-name="T10">list motywacyjny,</text:span></text:p>
        </text:list-item>
        <text:list-item>
          <text:p text:style-name="P27"><text:span text:style-name="T10">oświadczenie kandydata o wyrażeniu zgody na przetwarzanie danych osobowych do celów rekrutacji,</text:span></text:p>
        </text:list-item>
        <text:list-item>
          <text:p text:style-name="P27"><text:span text:style-name="T10">oświadczenie kandydata o posiadaniu pełnej zdolności do czynności prawnych oraz korzystaniu z pełni praw publicznych,</text:span></text:p>
        </text:list-item>
        <text:list-item>
          <text:p text:style-name="P27"><text:span text:style-name="T10">oświadczenie kandydata o braku skazania prawomocnym wyrokiem sądu za umyślne przestępstwo ścigane <text:s/>z oskarżenia publicznego lub umyślne przestępstwo skarbowe,</text:span></text:p>
        </text:list-item>
        <text:list-item>
          <text:p text:style-name="P27"><text:soft-page-break/>oświadczenie o posiadanym obywatelstwie,</text:p>
        </text:list-item>
        <text:list-item>
          <text:p text:style-name="P27"><text:span text:style-name="T10">kserokopie dokumentów potwierdzających <text:s/>wykształcenie,</text:span></text:p>
        </text:list-item>
        <text:list-item>
          <text:p text:style-name="P27"><text:span text:style-name="T10">kserokopie dokumentów potwierdzających wymagane doświadczenie zawodowe (świadectwo pracy) lub aktualne zaświadczenie o zatrudnieniu (w zaświadczeniu prosimy <text:s text:c="54"/>o wskazanie daty zatrudnienia na danym stanowisku),</text:span></text:p>
        </text:list-item>
        <text:list-item>
          <text:p text:style-name="P27"><text:span text:style-name="T10">w przypadku posiadania dyplomu potwierdzającego wyższe wykształcenie, uzyskanego na uczelni zagranicznej, prosimy o przesłanie kopii potwierdzenia uznania dyplomu przez Biuro Uznawalności Wykształcenia i Wymiany Międzynarodowej lub nostryfikacji dyplomu,</text:span></text:p>
        </text:list-item>
        <text:list-item>
          <text:p text:style-name="P27"><text:span text:style-name="T10">kserokopia dokumentu potwierdzającego niepełnosprawność – w przypadku kandydatów, którzy zamierzają skorzystać z pierwszeństwa w zatrudnieniu, w przypadku, gdy znajdą się <text:s text:c="12"/>w gronie najlepszych kandydatów.</text:span></text:p>
        </text:list-item>
      </text:list>
      <text:p text:style-name="P15"/>
      <text:p text:style-name="P12"><text:span text:style-name="T17">Termin składania dokumentów:</text:span></text:p>
      <text:p text:style-name="P12">02 listopada 2022</text:p>
      <text:p text:style-name="P12"/>
      <text:p text:style-name="P12"><text:span text:style-name="T17">Miejsce składania dokumentów:</text:span></text:p>
      <text:p text:style-name="P12">Urząd Miasta i Gminy Konstancin-Jeziorna</text:p>
      <text:p text:style-name="P12">ul. Piaseczyńska 77</text:p>
      <text:p text:style-name="P12">05-520 Konstancin-Jeziorna</text:p>
      <text:p text:style-name="P12">z dopiskiem na kopercie „nabór – <text:bookmark text:name="Bookmark"/><text:span text:style-name="T5">Podinspektor w Wydziale Ochrony Środowiska<text:line-break/>i Rolnictwa. <text:s/></text:span>Dokumenty można przesłać do Urzędu lub złożyć w Kancelarii Urzędu Miasta <text:s text:c="5"/>i Gminy Konstancin-Jeziorna w godz.: poniedziałek - piątek 9.00 - 15.00.</text:p>
      <text:p text:style-name="P12"/>
      <text:p text:style-name="P12"><text:span text:style-name="T17">Informacje dodatkowe:</text:span></text:p>
      <text:p text:style-name="P13"><text:span text:style-name="T10">W miesiącu <text:s/>poprzedzającym datę <text:s/>upublicznienia ogłoszenia wskaźnik zatrudnienia osób niepełnosprawnych w urzędzie, w rozumieniu przepisów o rehabilitacji zawodowej i społecznej oraz zatrudnieniu osób niepełnosprawnych, jest</text:span><text:span text:style-name="T12"> niższy niż 6%.</text:span></text:p>
      <text:p text:style-name="P16"/>
      <text:p text:style-name="P12"><text:span text:style-name="T10">Oferty, które nie spełniają wymogów formalnych, niekompletne oraz przesłane po terminie (liczy się data wpływu do Urzędu) nie będą rozpatrywane. Oświadczenia muszą być podpisane własnoręcznie. Oferty odrzucone, które nie zostaną odebrane w terminie 30 dni od zakończenia naboru, zostaną zniszczone komisyjnie. Dodatkowe informacje można uzyskać pod numerem telefonu (22) 48 42 316, (22) 48 42 317 lub składając zapytanie <text:s/>w drodze elektronicznej na adres e-mail: kadry@konstancinjeziorna.pl</text:span></text:p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<text:span text:style-name="T9">KLAUZULA INFORMACYJNA</text:span></text:p>
      <text:p text:style-name="P12"><text:span text:style-name="T9">Informuję, że:</text:span></text:p>
      <text:list xml:id="list5530887060904756156" text:style-name="WWNum4">
        <text:list-item>
          <text:p text:style-name="P14"><text:span text:style-name="T9">Administratorem Pani/Pana danych osobowych jest Urząd Miasta i Gminy Konstancin-Jeziorna reprezentowany przez Burmistrza Gminy Konstancin-Jeziorna z siedzibą w Konstancinie-Jeziorna przy ul. Piaseczyńska 77, <text:s/>05-520 Konstancin-Jeziorna.</text:span></text:p>
        </text:list-item>
        <text:list-item>
          <text:p text:style-name="P14"><text:soft-page-break/><text:span text:style-name="T9">Inspektorem danych osobowych u Administratora jest Pan Mateusz Siek, e-mail: </text:span><text:span text:style-name="T18">iod@konstancinjeziorna.pl</text:span><text:span text:style-name="T9">.</text:span></text:p>
        </text:list-item>
        <text:list-item>
          <text:p text:style-name="P1"><text:span text:style-name="T8">Pani/Pana dane osobowe przetwarzane będą na podstawie obowiązku prawnego ciążącego na administratorze, a w zakresie danych wykraczających poza obowiązek ustawowy i danych wrażliwych – na podstawie dobrowolnej zgody, w celu przeprowadzenia rekrutacji na wolne stanowisko pracy w Urzędzie Miasta i Gminy Konstancin-Jeziorna.</text:span></text:p>
        </text:list-item>
        <text:list-item>
          <text:p text:style-name="P14"><text:span text:style-name="T9">Pani/Pana dane osobowe mogą zostać udostępnione uprawnionym podmiotom na podstawie przepisów prawa oraz podmiotom świadczącym obsługę organizacyjno-administracyjną Urzędu. Administrator danych nie ma zamiaru przekazywać danych osobowych do państwa trzeciego lub organizacji międzynarodowej.</text:span></text:p>
        </text:list-item>
        <text:list-item>
          <text:p text:style-name="P14"><text:span text:style-name="T9">Podanie przez Panią/Pana danych wymaganych przepisami prawa jest dobrowolne, lecz niezbędne do przeprowadzenia procesu rekrutacji. W przypadku niepodania danych Pani/Pana kandydatura nie będzie brana pod uwagę w procesie rekrutacji. <text:s text:c="38"/>W pozostałym zakresie niepodanie danych osobowych nie będzie podstawą niekorzystnego traktowania kandydata, a także nie spowoduje jakichkolwiek negatywnych konsekwencji, zwłaszcza nie będzie stanowić przyczyny uzasadniającej odmowę zatrudnienia.</text:span></text:p>
        </text:list-item>
        <text:list-item>
          <text:p text:style-name="P14"><text:span text:style-name="T9">Dane będą przetwarzane do czasu zawarcia umowy o pracę z wybranym kandydatem do pracy. Dane osób niewybranych w procesie rekrutacyjnym w wyniku niniejszego ogłoszenia nie będą dalej przetwarzane i zostaną zniszczone. Wyjątek stanowią dane pięciu najlepszych kandydatów umieszczonych w protokole naboru. Dane tych osób mogą być przechowywane w okresie 3 miesięcy od dnia nawiązania stosunku pracy <text:s text:c="13"/>z wybraną osobą i powtórnie wykorzystane w przypadku konieczności ponownego obsadzenia tego samego stanowiska (art. 14  ustawy o pracownikach samorządowych).</text:span></text:p>
        </text:list-item>
        <text:list-item>
          <text:p text:style-name="P14"><text:span text:style-name="T9">Pani/Pana dane osobowe nie podlegają zautomatyzowanemu podejmowaniu decyzji, w tym profilowaniu.</text:span></text:p>
        </text:list-item>
        <text:list-item>
          <text:p text:style-name="P14"><text:span text:style-name="T9">Posiada Pani/Pan prawo do:</text:span></text:p>
        </text:list-item>
      </text:list>
      <text:list xml:id="list2596443012605620800" text:style-name="WWNum6">
        <text:list-item>
          <text:p text:style-name="P4"><text:span text:style-name="T8">żądania od Administratora dostępu do swoich danych osobowych, ich sprostowania, usunięcia lub ograniczenia przetwarzania,</text:span></text:p>
        </text:list-item>
        <text:list-item>
          <text:p text:style-name="P4"><text:span text:style-name="T8">żądanie przeniesienia danych (w zakresie danych przetwarzanych na podstawie zgody),</text:span></text:p>
        </text:list-item>
        <text:list-item>
          <text:p text:style-name="P4"><text:span text:style-name="T8">wniesienia skargi do organu nadzorczego tj. Prezesa Urzędu Ochrony Danych Osobowych,</text:span></text:p>
        </text:list-item>
        <text:list-item>
          <text:p text:style-name="P4"><text:span text:style-name="T8">cofnięcia zgody na przetwarzanie danych osobowych (w zakresie danych przetwarzanych na podstawie zgody).</text:span></text:p>
        </text:list-item>
      </text:list>
      <text:p text:style-name="P3"><text:span text:style-name="T8">Wskazane uprawnienia mogą być realizowane w granicach i na zasadach określonych w przepisach prawa.</text:span></text:p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hyphenation-ladder-count="no-limit" fo:text-indent="0cm" style:auto-text-indent="false"/>
      <style:text-properties style:font-name="Calibri" fo:font-size="11pt" style:font-name-asian="Calibri1" style:font-size-asian="11pt" style:font-name-complex="Calibri1" style:font-size-complex="11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ListLabel_20_3" style:display-name="ListLabel 3" style:family="text">
      <style:text-properties fo:color="#222222" style:language-asian="pl" style:country-asian="PL" style:font-name-complex="Symbol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Jasik</meta:initial-creator>
    <dc:creator>Katarzyna Cieślak</dc:creator>
    <meta:editing-cycles>9</meta:editing-cycles>
    <meta:print-date>2022-10-12T12:57:00</meta:print-date>
    <meta:creation-date>2022-10-11T07:42:00</meta:creation-date>
    <dc:date>2022-10-12T13:09:00</dc:date>
    <meta:editing-duration>PT1M16S</meta:editing-duration>
    <meta:generator>OpenOffice/4.1.10$Win32 OpenOffice.org_project/4110m2$Build-9807</meta:generator>
    <meta:document-statistic meta:table-count="0" meta:image-count="0" meta:object-count="0" meta:page-count="5" meta:paragraph-count="82" meta:word-count="1201" meta:character-count="9340"/>
    <meta:user-defined meta:name="AppVersion">15.0000</meta:user-defined>
    <meta:user-defined meta:name="Company">UMI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