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Heading">
      <style:text-properties fo:font-size="12pt" style:font-size-asian="12pt"/>
    </style:style>
    <style:style style:name="P8" style:family="paragraph" style:parent-style-name="Normalny_20__28_Web_29_">
      <style:paragraph-properties fo:margin-left="9.991cm" fo:margin-right="0cm" fo:margin-top="0.176cm" fo:margin-bottom="0cm" loext:contextual-spacing="false" fo:line-height="150%" fo:text-indent="0cm" style:auto-text-indent="false"/>
      <style:text-properties fo:font-size="13pt" fo:font-style="italic" style:font-size-asian="13pt" style:font-style-asian="italic" style:font-style-complex="italic"/>
    </style:style>
    <style:style style:name="P9" style:family="paragraph" style:parent-style-name="Standard" style:list-style-name="WW8Num7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Heading" style:master-page-name="Standard">
      <style:paragraph-properties style:page-number="auto"/>
      <style:text-properties fo:font-size="12pt" fo:font-weight="normal" style:font-size-asian="12pt" style:font-weight-asian="normal" style:font-weight-complex="bold"/>
    </style:style>
    <style:style style:name="T1" style:family="text">
      <style:text-properties style:font-weight-complex="bold"/>
    </style:style>
    <style:style style:name="T2" style:family="text">
      <style:text-properties officeooo:rsid="0018a9fd" style:font-weight-complex="bold"/>
    </style:style>
    <style:style style:name="T3" style:family="text">
      <style:text-properties officeooo:rsid="00195226" style:font-weight-complex="bold"/>
    </style:style>
    <style:style style:name="T4" style:family="text">
      <style:text-properties officeooo:rsid="001a9724" style:font-weight-complex="bold"/>
    </style:style>
    <style:style style:name="T5" style:family="text">
      <style:text-properties officeooo:rsid="001cd422" style:font-weight-complex="bold"/>
    </style:style>
    <style:style style:name="T6" style:family="text">
      <style:text-properties officeooo:rsid="001d65a1" style:font-weight-complex="bold"/>
    </style:style>
    <style:style style:name="T7" style:family="text">
      <style:text-properties officeooo:rsid="001e4a5f" style:font-weight-complex="bold"/>
    </style:style>
    <style:style style:name="T8" style:family="text">
      <style:text-properties officeooo:rsid="001e6be9" style:font-weight-complex="bold"/>
    </style:style>
    <style:style style:name="T9" style:family="text">
      <style:text-properties officeooo:rsid="002027ee" style:font-weight-complex="bold"/>
    </style:style>
    <style:style style:name="T10" style:family="text">
      <style:text-properties officeooo:rsid="00219f46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cd422" style:font-weight-asian="bold"/>
    </style:style>
    <style:style style:name="T13" style:family="text">
      <style:text-properties officeooo:rsid="0018a9fd"/>
    </style:style>
    <style:style style:name="T14" style:family="text">
      <style:text-properties officeooo:rsid="001a82bf"/>
    </style:style>
    <style:style style:name="T15" style:family="text">
      <style:text-properties officeooo:rsid="001cd422"/>
    </style:style>
    <style:style style:name="T16" style:family="text">
      <style:text-properties officeooo:rsid="001fd490"/>
    </style:style>
    <style:style style:name="T17" style:family="text">
      <style:text-properties officeooo:rsid="0020a1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/>
      <text:p text:style-name="P7">OGŁOSZENIE </text:p>
      <text:p text:style-name="P2">Burmistrza <text:s/>Gminy Konstancin-Jeziorna</text:p>
      <text:p text:style-name="P2"/>
      <text:p text:style-name="P2">w sprawie wywieszenia</text:p>
      <text:p text:style-name="P1"><text:span text:style-name="T11">wykazu nieruchomości nr </text:span><text:span text:style-name="T12">6/2019</text:span></text:p>
      <text:p text:style-name="P2">przeznaczonej <text:span text:style-name="T14">do sprzedaży w trybie bezprzetargowym</text:span></text:p>
      <text:p text:style-name="P3"/>
      <text:p text:style-name="P4"><text:span text:style-name="T1">Działając na podstawie art. 35 ust. 1 ustawy z dnia 21 sierpnia 1997 r. o gospodarce nieruchomościami (</text:span><text:span text:style-name="T2">tekst jednolity </text:span><text:span text:style-name="T1">Dz. U. </text:span><text:span text:style-name="T5">z</text:span><text:span text:style-name="T2"> 2018 roku </text:span><text:span text:style-name="T1">poz. </text:span><text:span text:style-name="T5">2204</text:span><text:span text:style-name="T2"> ze zm.</text:span><text:span text:style-name="T1">) Burmistrz Gminy Konstancin-Jeziorna informuj</text:span><text:span text:style-name="T10">ę</text:span><text:span text:style-name="T1">, </text:span><text:span text:style-name="T9">iż</text:span><text:span text:style-name="T1">:</text:span></text:p>
      <text:p text:style-name="P5"/>
      <text:p text:style-name="P5">w siedzibie Urzędu Miasta i Gminy Konstancin-Jeziorna, <text:span text:style-name="T16">przy </text:span>ul. <text:span text:style-name="T15">Piaseczyńskiej 77</text:span>, wywieszony został <text:s/>wykaz <text:span text:style-name="T17">Nr 6/2019</text:span> <text:s/><text:span text:style-name="T13">w sprawie sprzedaży w trybie bezprzetargowym nieruchomości oznaczonej jako:</text:span></text:p>
      <text:p text:style-name="P5"/>
      <text:list xml:id="list1590562129" text:style-name="WW8Num7">
        <text:list-item>
          <text:p text:style-name="P9"><text:span text:style-name="T6">działka </text:span><text:span text:style-name="T8">ewidencyjna numer </text:span><text:span text:style-name="T7">25/3 z obrębu 03-10 </text:span><text:span text:style-name="T3"><text:s/></text:span><text:span text:style-name="T1">o <text:s/>pow. ok <text:s/></text:span><text:span text:style-name="T2">0.</text:span><text:span text:style-name="T5">0076</text:span><text:span text:style-name="T2"> ha,</text:span><text:span text:style-name="T1"> <text:s/>położon</text:span><text:span text:style-name="T6">a <text:s text:c="22"/></text:span><text:span text:style-name="T1"><text:s/>w Konstancinie-Jeziornie przy ul. </text:span><text:span text:style-name="T5">Źródlanej</text:span><text:span text:style-name="T2">, </text:span><text:span text:style-name="T3">której Gmina Konstancin-Jeziorna jest właścicielem, uregulowan</text:span><text:span text:style-name="T6">a</text:span><text:span text:style-name="T4"> </text:span><text:span text:style-name="T3">w księdze wieczystej nr WA5M/</text:span><text:span text:style-name="T5">00238660/3</text:span><text:span text:style-name="T3">. </text:span></text:p>
        </text:list-item>
      </text:list>
      <text:p text:style-name="P5"/>
      <text:p text:style-name="P4"><text:span text:style-name="T1">Ogłoszenie wywieszono na tablicy ogłoszeń tut. Urzędu, w prasie lokalnej oraz na stronie internetowej <text:s/></text:span><text:a xlink:type="simple" xlink:href="http://www.bip.konstancinjeziorna.pl/" text:style-name="Internet_20_link" text:visited-style-name="Visited_20_Internet_20_Link"><text:span text:style-name="Internet_20_link"><text:span text:style-name="T1">www.bip.konstancinjeziorna.pl</text:span></text:span></text:a><text:span text:style-name="T1">.</text:span></text:p>
      <text:p text:style-name="P5"/>
      <text:p text:style-name="P5">Szczegółowe informacje można uzyskać w Wydziale <text:span text:style-name="T13">Gospodarki Nieruchomościami</text:span> telefonicznie <text:s/>(22) <text:span text:style-name="T13">48 42 380.</text:span></text:p>
      <text:p text:style-name="P5"/>
      <text:p text:style-name="P5"/>
      <text:p text:style-name="P6"><text:s/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weight="bold" style:font-size-asian="13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Lista_20_punktowana" style:display-name="Lista punktowana" style:family="paragraph" style:parent-style-name="Standard" style:list-style-name="WW8Num1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</dc:title>
    <dc:subject/>
    <meta:keyword/>
    <dc:description/>
    <meta:initial-creator>.</meta:initial-creator>
    <meta:creation-date>2012-10-17T08:34:00</meta:creation-date>
    <dc:date>2019-03-01T10:18:59.230000000</dc:date>
    <meta:print-date>2019-03-01T10:08:47.450000000</meta:print-date>
    <meta:editing-cycles>33</meta:editing-cycles>
    <meta:editing-duration>PT53M57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1" meta:word-count="133" meta:character-count="1044" meta:non-whitespace-character-count="887"/>
  </office:meta>
</office:document-meta>
</file>