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margin-left="3.747cm" fo:margin-right="0cm" fo:text-align="start" style:justify-single-word="false" fo:text-indent="1.249cm" style:auto-text-indent="false" style:page-number="auto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444444" style:font-name="Times New Roman" fo:font-size="12pt" style:font-size-asian="12pt" style:font-name-complex="Times New Roman1" style:font-size-complex="12pt"/>
    </style:style>
    <style:style style:name="T4" style:family="text">
      <style:text-properties fo:color="#444444" style:font-name="Times New Roman" fo:font-size="12pt" fo:font-weight="normal" style:font-size-asian="12pt" style:font-weight-asian="normal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bookmark text:name="Bookmark"/><text:span text:style-name="T1">KOMUNIKAT</text:span></text:p>
      <text:p text:style-name="P1"/>
      <text:p text:style-name="P3">W imieniu Przewodniczącej Rady Miejskiej Konstancin-Jeziorna Agaty Wilczek informujemy, że najbliższa sesja Rady Miejskiej zwołana na dzień 30 czerwca 2020 r. zostanie przeprowadzona zarówno <text:s/>on-line, jaki i w trybie stacjonarnym. <text:s/></text:p>
      <text:p text:style-name="P3">Jest to spowodowane sytuacją epidemiczną i obawami o bezpieczeństwo mieszkańców, radnych oraz pracowników Urzędu Miasta i Gminy Konstancin-Jeziorna.</text:p>
      <text:p text:style-name="P3">Do przeprowadzenia obrad sesji oraz podejmowania rozstrzygnięć, w tym uchwał, <text:s text:c="18"/>z wykorzystaniem środków porozumiewania się na odległość upoważnia art. 15zzx ustawy <text:s text:c="5"/>z dnia 2 marca 2020 r. o szczególnych rozwiązaniach związanych z zapobieganiem, przeciwdziałaniem i zwalczaniem COVID-19, innych chorób zakaźnych oraz wywołanych nimi sytuacji kryzysowych <text:s/>(Dz.U. 2020 r. poz. <text:s/>374, z późn. zm.).</text:p>
      <text:p text:style-name="P4"><text:span text:style-name="T2">Jednocześnie przypominamy, iż z</text:span><text:span text:style-name="T3">godnie z ustawą o samorządzie gminnym każdy mieszkaniec naszej gminy, który chciałby zabrać głos w debacie nad raportem o stanie gminy, musi złożyć do przewodniczącej Rady Miejskiej Konstancin-Jeziorna pisemne zgłoszenie, poparte podpisami co najmniej 50 osób. Zgłoszenie takie musi wpłynąć </text:span><text:span text:style-name="T4">najpóźniej do <text:s text:c="10"/>29 czerwca do godziny 16.00</text:span><text:span text:style-name="T3">, czyli dnia poprzedzającego dzień, na który zwołana została sesja, podczas której będzie przedstawiany rapo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Goral</meta:initial-creator>
    <meta:editing-cycles>6</meta:editing-cycles>
    <meta:creation-date>2020-06-24T06:46:00</meta:creation-date>
    <dc:date>2020-06-24T15:15:25.80</dc:date>
    <meta:editing-duration>PT2M6S</meta:editing-duration>
    <meta:generator>OpenOffice/4.1.7$Win32 OpenOffice.org_project/417m1$Build-9800</meta:generator>
    <meta:print-date>2020-06-24T15:12:28.70</meta:print-date>
    <meta:document-statistic meta:table-count="0" meta:image-count="0" meta:object-count="0" meta:page-count="1" meta:paragraph-count="5" meta:word-count="166" meta:character-count="12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