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176cm" fo:margin-bottom="0.176cm" fo:text-align="start" style:justify-single-word="false" fo:hyphenation-ladder-count="no-limit" fo:text-indent="16.002cm" style:auto-text-indent="false"/>
      <style:text-properties style:font-name="Arial1" fo:font-size="16pt" style:font-size-asian="16pt" style:font-name-complex="Arial2" style:font-size-complex="16pt"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4" style:family="paragraph" style:parent-style-name="Body_20_Text_20_3">
      <style:paragraph-properties fo:margin-top="0cm" fo:margin-bottom="0.176cm" fo:text-align="center" style:justify-single-word="false"/>
      <style:text-properties style:font-name="Arial Black" fo:font-size="16pt" style:font-size-asian="16pt" style:font-name-complex="Arial2" style:font-size-complex="16pt"/>
    </style:style>
    <style:style style:name="P5" style:family="paragraph" style:parent-style-name="Text_20_body_20_indent" style:list-style-name="WWNum1">
      <style:paragraph-properties fo:margin-left="1cm" fo:margin-right="0cm" fo:margin-top="0.176cm" fo:margin-bottom="0.176cm" fo:line-height="150%" fo:text-align="start" style:justify-single-word="false" fo:text-indent="-1cm" style:auto-text-indent="false"/>
    </style:style>
    <style:style style:name="P6" style:family="paragraph" style:parent-style-name="Text_20_body_20_indent">
      <style:paragraph-properties fo:margin-left="0cm" fo:margin-right="0cm" fo:margin-top="0.176cm" fo:margin-bottom="0.176cm" fo:line-height="150%" fo:text-align="start" style:justify-single-word="false" fo:text-indent="0cm" style:auto-text-indent="false"/>
      <style:text-properties style:font-name="Arial1" fo:font-size="16pt" style:font-size-asian="16pt" style:font-name-complex="Arial2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text-transform="uppercase" style:font-name="Arial Black" fo:font-size="20pt" style:font-size-asian="20pt" style:font-name-complex="Arial2" style:font-size-complex="20pt"/>
    </style:style>
    <style:style style:name="T3" style:family="text">
      <style:text-properties style:font-name="Arial Black" fo:font-size="22pt" style:font-size-asian="22pt" style:font-name-complex="Arial2" style:font-size-complex="22pt"/>
    </style:style>
    <style:style style:name="T4" style:family="text">
      <style:text-properties style:font-name="Arial Black" fo:font-size="16pt" style:font-size-asian="16pt" style:font-name-complex="Arial2" style:font-size-complex="16pt"/>
    </style:style>
    <style:style style:name="T5" style:family="text">
      <style:text-properties style:font-name="Arial1" fo:font-size="16pt" style:font-size-asian="16pt" style:font-name-complex="Arial2" style:font-size-complex="16pt"/>
    </style:style>
    <style:style style:name="T6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<text:span text:style-name="T2">Obwieszczenie<text:line-break/>Państwowej Komisji Wyborczej</text:span><text:span text:style-name="T3"><text:line-break/></text:span><text:span text:style-name="T4">z dnia 15 kwietnia 2020 r.</text:span></text:p>
      <text:p text:style-name="P4">o kandydatach na Prezydenta Rzeczypospolitej Polskiej<text:line-break/>w wyborach zarządzonych na dzień 10 maja 2020 r.</text:p>
      <text:p text:style-name="P6">Na podstawie art. 305 § 2 ustawy z dnia 5 stycznia 2011 r. – Kodeks wyborczy (Dz. U. z 2019 r. poz. 684 i 1504 oraz z 2020 r. poz. 568) Państwowa Komisja Wyborcza podaje do publicznej wiadomości dane kandydatów na Prezydenta Rzeczypospolitej Polskiej w wyborach zarządzonych na dzień 10 maja 2020 r.</text:p>
      <text:list xml:id="list1141693560078292369" text:style-name="WWNum1">
        <text:list-item>
          <text:p text:style-name="P5"><text:span text:style-name="T6">BIEDROŃ Robert</text:span><text:span text:style-name="T5">, lat 44, wykształcenie wyższe politologiczne, poseł do Parlamentu Europejskiego, zamieszkały w Warszawie, członek Wiosny Roberta Biedronia;</text:span></text:p>
        </text:list-item>
        <text:list-item>
          <text:p text:style-name="P5"><text:span text:style-name="T6">BOSAK Krzysztof</text:span><text:span text:style-name="T5">, lat 37, wykształcenie średnie, poseł na Sejm Rzeczypospolitej Polskiej, zamieszkały w Warszawie, członek Konfederacji Wolność i Niepodległość;</text:span></text:p>
        </text:list-item>
        <text:list-item>
          <text:p text:style-name="P5"><text:span text:style-name="T6">DUDA Andrzej Sebastian</text:span><text:span text:style-name="T5">, lat 47, wykształcenie wyższe prawnicze, Prezydent Rzeczypospolitej Polskiej, zamieszkały w Krakowie, nie należy do partii politycznej;</text:span></text:p>
        </text:list-item>
        <text:list-item>
          <text:p text:style-name="P5"><text:span text:style-name="T6">HOŁOWNIA Szymon Franciszek</text:span><text:span text:style-name="T5">, lat 43, wykształcenie średnie, wykonujący zawód publicysty, miejsce pracy: własna działalność gospodarcza, zamieszkały w Otwocku, nie należy do partii politycznej;</text:span></text:p>
        </text:list-item>
        <text:list-item>
          <text:p text:style-name="P5"><text:span text:style-name="T6">JAKUBIAK Marek</text:span><text:span text:style-name="T5">, lat 61, wykształcenie średnie, wykonujący zawód menadżera, miejsce pracy: Browary Regionalne Jakubiak Sp. z o.o., zamieszkały w Warszawie, nie należy do partii politycznej;</text:span></text:p>
        </text:list-item>
        <text:list-item>
          <text:p text:style-name="P5"><text:span text:style-name="T6">KIDAWA-BŁOŃSKA Małgorzata Maria</text:span><text:span text:style-name="T5">, lat 63, wykształcenie wyższe socjologiczne, poseł na Sejm Rzeczypospolitej Polskiej, zamieszkała w Warszawie, członek Platformy Obywatelskiej RP;</text:span></text:p>
        </text:list-item>
        <text:list-item>
          <text:p text:style-name="P5"><text:span text:style-name="T6">KOSINIAK-KAMYSZ Władysław Marcin</text:span><text:span text:style-name="T5">, lat 38, wykształcenie wyższe medyczne, poseł na Sejm Rzeczypospolitej Polskiej, zamieszkały w Krakowie, członek Polskiego Stronnictwa Ludowego;</text:span></text:p>
        </text:list-item>
        <text:list-item>
          <text:p text:style-name="P5"><text:span text:style-name="T6">PIOTROWSKI Mirosław Mariusz</text:span><text:span text:style-name="T5">, lat 54, wykształcenie wyższe historyczne, wykonujący zawód nauczyciela akademickiego, miejsce pracy: Wyższa Szkoła Kultury Społecznej i Medialnej, zamieszkały w Lublinie, członek Ruchu Prawdziwej Europy - Europa Christi;</text:span></text:p>
        </text:list-item>
        <text:list-item>
          <text:p text:style-name="P5"><text:span text:style-name="T6">TANAJNO Paweł Jan</text:span><text:span text:style-name="T5">, lat 44, wykształcenie wyższe w zakresie zarządzania, wykonujący zawód przedsiębiorcy, miejsce pracy: IAM4U.pl Sp. z o.o., zamieszkały w Warszawie, nie należy do partii politycznej;</text:span></text:p>
        </text:list-item>
        <text:list-item>
          <text:p text:style-name="P5"><text:span text:style-name="T6">ŻÓŁTEK Stanisław Józef</text:span><text:span text:style-name="T5">, lat 64, wykształcenie średnie, miejsce pracy: własna działalność, zamieszkały w Krakowie, członek Kongresu Nowej Prawicy oraz Polexitu.</text:span></text:p>
        </text:list-item>
      </text:list>
      <text:p text:style-name="P2">Przewodniczący</text:p>
      <text:p text:style-name="P2">Państwowej Komisji Wyborczej</text:p>
      <text:p text:style-name="P2">(-) Sylwester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706cm" fo:text-align="center" style:justify-single-word="false" fo:keep-with-next="always"/>
      <style:text-properties fo:font-size="13pt" fo:language="en" fo:country="US" style:font-size-asian="13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51cm" fo:margin-right="0cm" fo:text-align="justify" style:justify-single-word="false" fo:text-indent="-0.25cm" style:auto-text-indent="false" fo:keep-with-next="always"/>
      <style:text-properties fo:font-size="13pt" fo:language="en" fo:country="US" fo:font-style="italic" style:font-size-asian="13pt" style:language-asian="en" style:country-asian="US" style:font-style-asian="italic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letter-kerning="true" style:font-size-asian="13pt" style:font-size-complex="10pt"/>
    </style:style>
    <style:style style:name="Body_20_Text_20_2" style:display-name="Body Text 2" style:family="paragraph" style:parent-style-name="Standard" style:default-outline-level="1">
      <style:paragraph-properties fo:margin-top="0cm" fo:margin-bottom="0.212cm" fo:keep-with-next="always"/>
      <style:text-properties fo:font-size="13pt" fo:font-style="italic" style:font-size-asian="13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635cm" fo:line-height="150%" fo:text-align="center" style:justify-single-word="false"/>
      <style:text-properties fo:font-size="13pt" style:font-size-asian="13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>
      <style:text-properties fo:font-size="13pt" style:font-size-asian="13pt"/>
    </style:style>
    <style:style style:name="Nagłówek_20_3_20_Znak" style:display-name="Nagłówek 3 Znak" style:family="text">
      <style:text-properties fo:font-size="13pt" fo:font-style="italic" style:font-size-asian="13pt" style:font-style-asian="italic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9.7cm" fo:page-height="42cm" style:num-format="1" style:print-orientation="portrait" fo:margin-top="1.251cm" fo:margin-bottom="2cm" fo:margin-left="2cm" fo:margin-right="2cm" style:writing-mode="lr-tb" style:layout-grid-color="#c0c0c0" style:layout-grid-lines="6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1.251cm" fo:margin-bottom="2cm" fo:margin-left="2cm" fo:margin-right="2cm" style:writing-mode="lr-tb" style:layout-grid-color="#c0c0c0" style:layout-grid-lines="6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— </text:span><text:page-number text:select-page="current"/><text:span text:style-name="page_20_number"><text:span text:style-name="MT1"> —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POW-650-17/05</dc:title>
    <meta:initial-creator>Krzysztof Lorentz</meta:initial-creator>
    <meta:editing-cycles>3</meta:editing-cycles>
    <meta:print-date>2015-04-08T06:43:00</meta:print-date>
    <meta:creation-date>2020-04-17T06:33:00</meta:creation-date>
    <dc:date>2020-04-17T08:53:59.93</dc:date>
    <meta:editing-duration>PT1M20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318" meta:character-count="23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