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  <style:text-properties fo:font-weight="normal" style:font-weight-asian="normal" style:font-weight-complex="bold" fo:font-size="12pt" style:font-size-asian="12pt"/>
    </style:style>
    <style:style style:name="P2" style:parent-style-name="Heading" style:family="paragraph">
      <style:text-properties fo:font-size="12pt" style:font-size-asian="12pt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weight-complex="bold"/>
    </style:style>
    <style:style style:name="T12" style:parent-style-name="Domyślnaczcionkaakapitu" style:family="text">
      <style:text-properties style:font-weight-complex="bold"/>
    </style:style>
    <style:style style:name="P13" style:parent-style-name="Standard" style:family="paragraph">
      <style:paragraph-properties fo:text-align="justify"/>
      <style:text-properties style:font-weight-complex="bold"/>
    </style:style>
    <style:style style:name="P14" style:parent-style-name="Standard" style:family="paragraph">
      <style:paragraph-properties fo:text-align="justify"/>
      <style:text-properties style:font-weight-complex="bold"/>
    </style:style>
    <style:style style:name="P15" style:parent-style-name="Standard" style:family="paragraph">
      <style:paragraph-properties fo:text-align="justify"/>
      <style:text-properties style:font-weight-complex="bold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weight-complex="bold"/>
    </style:style>
    <style:style style:name="T18" style:parent-style-name="Internetlink" style:family="text">
      <style:text-properties style:font-weight-complex="bold"/>
    </style:style>
    <style:style style:name="T19" style:parent-style-name="Domyślnaczcionkaakapitu" style:family="text">
      <style:text-properties style:font-weight-complex="bold"/>
    </style:style>
    <style:style style:name="P20" style:parent-style-name="Standard" style:family="paragraph">
      <style:paragraph-properties fo:text-align="justify"/>
      <style:text-properties style:font-weight-complex="bold"/>
    </style:style>
    <style:style style:name="P21" style:parent-style-name="Standard" style:family="paragraph">
      <style:paragraph-properties fo:text-align="justify"/>
      <style:text-properties style:font-weight-complex="bold"/>
    </style:style>
    <style:style style:name="P22" style:parent-style-name="Standard" style:family="paragraph">
      <style:paragraph-properties fo:text-align="justify"/>
      <style:text-properties style:font-weight-complex="bold"/>
    </style:style>
    <style:style style:name="P23" style:parent-style-name="Standard" style:family="paragraph">
      <style:paragraph-properties fo:text-align="justify"/>
      <style:text-properties style:font-weight-complex="bold"/>
    </style:style>
    <style:style style:name="P24" style:parent-style-name="Standard" style:family="paragraph">
      <style:paragraph-properties fo:text-align="justify" fo:margin-left="2.4583in" fo:text-indent="0.4916in">
        <style:tab-stops/>
      </style:paragraph-properties>
      <style:text-properties fo:font-style="italic" style:font-style-asian="italic" style:font-style-complex="italic" fo:font-size="13pt" style:font-size-asian="13pt"/>
    </style:style>
    <style:style style:name="P25" style:parent-style-name="NormalnyWeb" style:family="paragraph">
      <style:paragraph-properties fo:margin-bottom="0in" fo:line-height="150%" fo:margin-left="3.9333in">
        <style:tab-stops/>
      </style:paragraph-properties>
      <style:text-properties fo:font-style="italic" style:font-style-asian="italic" style:font-style-complex="italic" fo:font-size="13pt" style:font-size-asian="13pt"/>
    </style:style>
    <style:style style:name="P26" style:parent-style-name="Standard" style:family="paragraph">
      <style:paragraph-properties fo:text-align="justify"/>
      <style:text-properties style:font-weight-complex="bold"/>
    </style:style>
  </office:automatic-styles>
  <office:body>
    <office:text text:use-soft-page-breaks="true">
      <text:p text:style-name="P1"/>
      <text:p text:style-name="P2">OGŁOSZENIE</text:p>
      <text:p text:style-name="P3">Burmistrza <text:s/>Gminy Konstancin-Jeziorna</text:p>
      <text:p text:style-name="P4"/>
      <text:p text:style-name="P5">w sprawie wywieszenia</text:p>
      <text:p text:style-name="P6"><text:span text:style-name="T7">wykazu nieruchomości Nr 13/2019</text:span></text:p>
      <text:p text:style-name="P8">przeznaczonej do sprzedaży w drodze przetargu ustnego nieograniczonego</text:p>
      <text:p text:style-name="P9"/>
      <text:p text:style-name="P10"><text:span text:style-name="T11">Działając na podstawie art. 35 ust. 1 ustawy z dnia 21<text:s/></text:span><text:span text:style-name="T12">sierpnia 1997 r. o gospodarce nieruchomościami (t.j. Dz. U. z 2018 roku poz. 2204 ze zm.) Burmistrz Gminy <text:s text:c="23"/>Konstancin-Jeziorna informuje, iż:</text:span></text:p>
      <text:p text:style-name="P13"/>
      <text:p text:style-name="P14">w siedzibie Urzędu Miasta i Gminy Konstancin-Jeziorna, ul. Piaseczyńska 77, wywieszony został <text:s/>wykaz Nr 13/2019 <text:s/>w sprawie sprzedaży w drodze przetargu ustnego nieograniczonego <text:s/>nieruchomości zabudowanej stanowiącej działkę ewidencyjną numer 64 z obrębu 01-21 <text:s text:c="27"/>o powierzchni 0.0940 ha położonej <text:s/>Konstancinie-Jeziornie przy ul. Pułaskiego 81, brak księgi wieczystej.<text:s/></text:p>
      <text:p text:style-name="P15"/>
      <text:p text:style-name="P16"><text:span text:style-name="T17">Ogłoszenie wywieszono na tablicy ogłoszeń tut. Urzędu, w prasie lokalnej oraz na stronie internetowej <text:s/></text:span><text:a xlink:href="http://www.bip.konstancinjeziorna.pl/" office:target-frame-name="_top" xlink:show="replace"><text:span text:style-name="T18">www.bip.konstancinjeziorna.pl</text:span></text:a><text:span text:style-name="T19">.</text:span></text:p>
      <text:p text:style-name="P20"/>
      <text:p text:style-name="P21">Szczegółowych<text:s/>informacji<text:s/>można uzyskać w Wydziale Gospodarki Nieruchomościami<text:s/>tutejszego Urzędu bądź<text:s/>telefonicznie <text:s/>(22) 48 42 380.</text:p>
      <text:p text:style-name="P22"/>
      <text:p text:style-name="P23"/>
      <text:p text:style-name="P24"><text:s/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3pt" style:font-size-asian="13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asian="Arial" style:font-name-complex="Aria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3pt" style:font-size-asian="13pt" fo:hyphenate="false"/>
    </style:style>
    <style:style style:name="Listapunktowana" style:display-name="Lista punktowana" style:family="paragraph" style:parent-style-name="Standard" style:list-style-name="WW8Num1"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acja</dc:title>
    <dc:description/>
    <dc:subject/>
    <meta:initial-creator>.</meta:initial-creator>
    <dc:creator>Anna Marszał</dc:creator>
    <meta:creation-date>2019-05-08T08:36:00Z</meta:creation-date>
    <dc:date>2019-10-24T07:40:00Z</dc:date>
    <meta:print-date>2019-07-16T07:04:00Z</meta:print-date>
    <meta:template xlink:href="Normal.dotm" xlink:type="simple"/>
    <meta:editing-cycles>8</meta:editing-cycles>
    <meta:editing-duration>PT600S</meta:editing-duration>
    <meta:document-statistic meta:page-count="1" meta:paragraph-count="2" meta:word-count="160" meta:character-count="1118" meta:row-count="8" meta:non-whitespace-character-count="960"/>
  </office:meta>
</office:document-meta>
</file>