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normal" style:font-weight-asian="normal" style:font-weight-complex="bold" fo:font-size="12pt" style:font-size-asian="12pt"/>
    </style:style>
    <style:style style:name="P2" style:parent-style-name="Heading" style:family="paragraph"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weight-complex="bold"/>
    </style:style>
    <style:style style:name="T24" style:parent-style-name="Internetlink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 fo:margin-left="2.4583in" fo:text-indent="0.4916in">
        <style:tab-stops/>
      </style:paragraph-properties>
      <style:text-properties fo:font-style="italic" style:font-style-asian="italic" style:font-style-complex="italic" fo:font-size="13pt" style:font-size-asian="13pt"/>
    </style:style>
    <style:style style:name="P31" style:parent-style-name="NormalnyWeb" style:family="paragraph">
      <style:paragraph-properties fo:margin-bottom="0in" fo:line-height="150%" fo:margin-left="3.9333in">
        <style:tab-stops/>
      </style:paragraph-properties>
      <style:text-properties fo:font-style="italic" style:font-style-asian="italic" style:font-style-complex="italic" fo:font-size="13pt" style:font-size-asian="13pt"/>
    </style:style>
    <style:style style:name="P32" style:parent-style-name="Standard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/>
      <text:p text:style-name="P2">OGŁOSZENIE</text:p>
      <text:p text:style-name="P3">Burmistrza <text:s/>Gminy Konstancin-Jeziorna</text:p>
      <text:p text:style-name="P4"/>
      <text:p text:style-name="P5">w sprawie wywieszenia</text:p>
      <text:p text:style-name="P6"><text:span text:style-name="T7">wykazu nieruchomości<text:s/></text:span><text:span text:style-name="T8">N</text:span><text:span text:style-name="T9">r<text:s/></text:span><text:span text:style-name="T10">11</text:span><text:span text:style-name="T11">/2019</text:span></text:p>
      <text:p text:style-name="P12">przeznaczonej do sprzedaży w<text:s/>drodze przetargu ustnego nieograniczonego</text:p>
      <text:p text:style-name="P13"/>
      <text:p text:style-name="P14"><text:span text:style-name="T15">Działając na podstawie art. 35 ust. 1 ustawy z dnia 21 sierpnia 1997 r. o<text:s/></text:span><text:span text:style-name="T16">gospodarce nieruchomościami (tekst jednolity Dz. U. z 2018 roku poz. 2204 ze zm.) Burmistrz Gminy Konstancin-Jeziorna informuje</text:span><text:span text:style-name="T17">, iż</text:span><text:span text:style-name="T18">:</text:span></text:p>
      <text:p text:style-name="P19"/>
      <text:p text:style-name="P20">w siedzibie Urzędu Miasta i Gminy Konstancin-Jeziorna, ul. Piaseczyńska 77, wywieszony został <text:s/>wykaz<text:s/>Nr 11/2019<text:s text:c="2"/>w sprawie sprzedaży<text:s/>w drodze przetargu ustnego nieograniczonego<text:s/><text:s/>nieruchomości<text:s/>zabudowanej<text:s/>stanowiącej działkę ewidencyjną numer<text:s/>50 z obrębu 03-12<text:s/><text:s text:c="27"/>o powierzchni 0.3316<text:s/>ha położonej <text:s/>Konstancinie-Jeziornie przy ul. Mickiewicza 7, uregulowanej w księdze wieczystej<text:s/>nr<text:s/>WA5M/00252869/2.<text:s/></text:p>
      <text:p text:style-name="P21"/>
      <text:p text:style-name="P22"><text:span text:style-name="T23">Ogłoszenie wywieszono na tablicy ogłoszeń tut. Urzędu, w prasie lokalnej oraz na stronie internetowej <text:s/></text:span><text:a xlink:href="http://www.bip.konstancinjeziorna.pl/" office:target-frame-name="_top" xlink:show="replace"><text:span text:style-name="T24">www.bip.konstancinjeziorna.pl</text:span></text:a><text:span text:style-name="T25">.</text:span></text:p>
      <text:p text:style-name="P26"/>
      <text:p text:style-name="P27">Szczegółowe informacje można uzyskać w Wydziale Gospodarki Nieruchomościami telefonicznie <text:s/>(22) 48 42 380.</text:p>
      <text:p text:style-name="P28"/>
      <text:p text:style-name="P29"/>
      <text:p text:style-name="P30">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3pt" style:font-size-asian="13pt" fo:hyphenate="false"/>
    </style:style>
    <style:style style:name="Listapunktowana" style:display-name="Lista punktowana" style:family="paragraph" style:parent-style-name="Standard" style:list-style-name="WW8Num1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</dc:title>
    <dc:description/>
    <dc:subject/>
    <meta:initial-creator>.</meta:initial-creator>
    <dc:creator>Anna Marszał</dc:creator>
    <meta:creation-date>2019-05-08T08:36:00Z</meta:creation-date>
    <dc:date>2019-07-16T07:06:00Z</dc:date>
    <meta:print-date>2019-07-16T07:04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59" meta:character-count="1111" meta:row-count="7" meta:non-whitespace-character-count="954"/>
  </office:meta>
</office:document-meta>
</file>